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 (ZDM01) I 11194 - het handelen in strijd met regels ruimtelijke ordening openluchtvert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857 - het handelen in strijd met regels ruimtelijke ordening openluchtvertoning op de locatie Zaandam (ZDM01) I 11194</text:p>
            <text:p text:style-name="common-al">Besluit verzonden: 1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70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857</meta:user-defined>
    <dc:language>nl</dc:language>
    <meta:user-defined meta:name="OVERHEIDop.locatietype/OVERHEIDop.gebiedsmarkering">Perceel</meta:user-defined>
    <meta:user-defined meta:name="DC.title">Verleende omgevingsvergunning - Zaandam (ZDM01) I 11194 - het handelen in strijd met regels ruimtelijke ordening openluchtvert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01</meta:user-defined>
    <meta:user-defined meta:name="OVERHEIDop.GmbID/DC.identifier">gmb-2023-356701</meta:user-defined>
    <meta:user-defined meta:name="OVERHEIDop.versieInformatie"/>
  </office:meta>
</office:document-meta>
</file>