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 Grothestraat 45 3761CK Soest, kappen van een conifeer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10-08-2023 een besluit genomen op de aanvraag met zaaknummer 542868 voor een omgevingsvergunning voor het kappen van een conifeer in de achtertuin op locatie Burg. Grothestraat 45 3761CK Soest. De vergunning is van rechtswege toegekend en is verzonden op 11-08-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6700</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700</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700</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42868</meta:user-defined>
    <meta:user-defined meta:name="DCTERMS.abstract">kappen van een conifeer in de achtertuin</meta:user-defined>
    <dc:language>nl</dc:language>
    <meta:user-defined meta:name="OVERHEIDop.locatietype/OVERHEIDop.gebiedsmarkering">Punt</meta:user-defined>
    <meta:user-defined meta:name="DC.title">Verleende omgevingsvergunning, Burg Grothestraat 45 3761CK Soest, kappen van een conifeer in de achtertuin</meta:user-defined>
    <meta:user-defined meta:name="DCTERMS.W3CDTF/DCTERMS.available">2023-08-14</meta:user-defined>
    <meta:user-defined meta:name="DCTERMS.W3CDTF/OVERHEIDop.jaargang">2023</meta:user-defined>
    <meta:user-defined meta:name="OVERHEIDop.publicationIssue">356700</meta:user-defined>
    <meta:user-defined meta:name="OVERHEIDop.GmbID/DC.identifier">gmb-2023-356700</meta:user-defined>
    <meta:user-defined meta:name="OVERHEIDop.versieInformatie"/>
  </office:meta>
</office:document-meta>
</file>