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houtopstanden om obstakelvrije ruimte te realiseren in opdracht van Rijkswaterstaat in de bermen van de A1 op het perceel kadastraal bekend gemeente Losser, sectie G, nummer 3319 te Losser </text:p>
      <text:section text:name="zakelijke-mededeling_id1-3-2" text:style-name="zakelijke-mededeling">
        <text:section text:name="zakelijke-mededeling-tekst_id1-3-2-1" text:style-name="zakelijke-mededeling-tekst">
          <text:section text:name="tekst_id1-3-2-1-1" text:style-name="tekst">
            <text:p text:style-name="common-al">Woensdag 16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houtopstanden om obstakelvrije ruimte te realiseren in de bermen van de A1 in opdracht van Rijkswaterstaat op het perceel kadastraal bekend gemeente Losser, sectie G, nummer 3319, zaaknummer 23Z02095. Datum bekendmaking 9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6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095</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2 houtopstanden om obstakelvrije ruimte te realiseren in opdracht van Rijkswaterstaat in de bermen van de A1 op het perceel kadastraal bekend gemeente Losser, sectie G, nummer 3319 te Losser</meta:user-defined>
    <meta:user-defined meta:name="DCTERMS.W3CDTF/DCTERMS.available">2023-08-16</meta:user-defined>
    <meta:user-defined meta:name="DCTERMS.W3CDTF/OVERHEIDop.jaargang">2023</meta:user-defined>
    <meta:user-defined meta:name="OVERHEIDop.publicationIssue">356697</meta:user-defined>
    <meta:user-defined meta:name="OVERHEIDop.GmbID/DC.identifier">gmb-2023-356697</meta:user-defined>
    <meta:user-defined meta:name="OVERHEIDop.versieInformatie"/>
  </office:meta>
</office:document-meta>
</file>