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Keizersgracht 14 5611G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3410</text:p>
            <text:p text:style-name="common-al">Omschrijving: plaatsen van een mobiele kraa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izersgracht 5611GD Eindhoven, ter hoogte van nummer 14</text:p>
              </text:list-item>
            </text:list>
            <text:p text:style-name="common-al">Soort aanvraag: Gebruik openbare ruimte, Vergunning gebruik openbare ruimte (container, steiger, etc.)</text:p>
            <text:p text:style-name="common-al">Besluit: Verleend</text:p>
            <text:p text:style-name="common-al">Besluitdatum: 10-08-2023</text:p>
            <text:p text:style-name="common-al">Heeft u direct belang bij deze beslissing? Dan kunt u binnen zes weken, na 10-08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6694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694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694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3410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DC.title">Besluit op aanvraag: plaatsen van een mobiele kraan, Keizersgracht 14 5611GD Eindhoven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694</meta:user-defined>
    <meta:user-defined meta:name="OVERHEIDop.GmbID/DC.identifier">gmb-2023-356694</meta:user-defined>
    <meta:user-defined meta:name="OVERHEIDop.versieInformatie"/>
  </office:meta>
</office:document-meta>
</file>