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Verzamelverkeersbesluit Clemensdomein – Merkelbeek</text:p>
      <text:section text:name="regeling_id1-3-2" text:style-name="regeling">
        <text:section text:name="aanhef_id1-3-2-1" text:style-name="aanhef">
          <text:section text:name="context_id1-3-2-1-1" text:style-name="context">
            <text:p text:style-name="context.al">Z/23/193075 INT.34362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Door een samenwerking van de gemeenten Beekdaelen en Brunssum is de infrastructuur rondom het Clemensdomein, gelegen aan de Merkelbeekerstraat (Brunssum) en de Groeneweg (Beekdaelen), heringericht. Uit oogpunt van het verzekeren van de veiligheid op de weg, het beschermen van weggebruikers en passagiers en het in stand houden van de weg en het waarborgen van de bruikbaarheid daarvan (artikel 2 Wegenverkeerswet 1994 lid 1), is het gewenst om rondom het Clemensdomein te Merkelbeek verschillende verkeerskundige aanpassingen aan te brengen. Deze bestaan uit een 30km/uur-zone invoeren, een pad te benoemen tot onverplicht fietspad, het verkeer komend vanuit de Vogelsvalderenweg uit de voorrang halen, een parkeerverbod-zone invoeren en het instellen van twee verplichte rijrichtingen voor vrachtauto’s en bussen.</text:p>
            <text:p text:style-name="considerans.al"/>
            <text:p text:style-name="considerans.al">
            <text:span text:style-name="nadrukondlijn">Motivering</text:span>
          </text:p>
            <text:p text:style-name="considerans.al">Hierbij is het volgende overwogen:</text:p>
            <text:p text:style-name="considerans.al">- dat het gebied Clemensdomein bestaat uit vier straten genaamd de Kloosterstraat, Groeneweg, Merkelbeekerstraat en Vogelsvalderenweg;</text:p>
            <text:p text:style-name="considerans.al">- dat dit gebeid deels in de gemeente Beekdaelen en deels in de gemeente Brunssum ligt;</text:p>
            <text:p text:style-name="considerans.al">- dat het Clemensdomein in combinatie met wonen en recreëren een verblijfsgebied is; </text:p>
            <text:p text:style-name="considerans.al">- dat in het gebied Clemensdomein de maximumsnelheid van 30km/uur blijft gehandhaafd;</text:p>
            <text:p text:style-name="considerans.al">- dat de Vogelsvalderenweg een verbod voor motorvoertuigen heeft uitgezonderd landbouwverkeer;</text:p>
            <text:p text:style-name="considerans.al">- dat het wenselijk is, met de komst van de nieuwe fietsroute, de Vogelvalderenweg tussen het kruispunt Kloosterstraat-Groeneweg-Merkelbeekerstraat-Vogelvalderenweg en het kruispunt Valderensweg-Vogelvalderenweg tot onverplicht fietspad te benoemen;</text:p>
            <text:p text:style-name="considerans.al">- dat met de komst van de fietspad het landbouwverkeer zijn uitzondering behoud en over dit fietspad heen mag rijden;</text:p>
            <text:p text:style-name="considerans.al">- dat bestuurders vanaf de Vogelvalderenweg niet al het tegemoet rijdend verkeer kunnen zien;</text:p>
            <text:p text:style-name="considerans.al">- dat het daarom wenselijk is de voorrang te regelen op het bovenstaande kruispunt door verkeer uit de Vogelvalderenweg uit de voorrang te halen;</text:p>
            <text:p text:style-name="considerans.al">- dat het niet gebruikelijk is om in een 30km/uur zone binnen bebouwde kom de voorrang te regelen;</text:p>
            <text:p text:style-name="considerans.al">- dat door het regelen van de voorrang de veiligheid voor de weggebruikers ter goede komt;</text:p>
            <text:p text:style-name="considerans.al">- dat in de wegen rondom het Clemensdomein geen ruimte is om te parkeren en daarbij behoefte is aan gereguleerde parkeervoorzieningen;</text:p>
            <text:p text:style-name="considerans.al">- dat het gebied toegankelijk dient te zijn voor calamiteitenvoertuigen; </text:p>
            <text:p text:style-name="considerans.al">- dat het gebied bereikbaar blijft voor zowel automobilisten en fietsers door parkeren op de straat te verbieden;</text:p>
            <text:p text:style-name="considerans.al">- dat parkerende auto’s in de wegen rondom het Clemensdomein door beperkte wegbreedte niet gewenst zijn;</text:p>
            <text:p text:style-name="considerans.al">- dat het gewenst is een parkeerverbodszone in te voeren;</text:p>
            <text:p text:style-name="considerans.al">- dat met de parkeerverbod voldoende parkeergelegenheid beschikbaar is in de nabije omgeving;</text:p>
            <text:p text:style-name="considerans.al">- dat de Groeneweg en Merkelbeekerstraat toegankelijk zijn voor vrachtauto’s en bussen maar de bocht met de Kloosterstraat te krap is; </text:p>
            <text:p text:style-name="considerans.al">- dat hierdoor de vrachtauto’s en bussen het huis op de hoek en/of de openbare ruimte daaromheen beschadigen wanneer ze deze bocht nemen;</text:p>
            <text:p text:style-name="considerans.al">- dat het gewenst is om in de Groeneweg vanuit Schinveld op de hoek van de Kloosterstraat een gebod tot volgen van de aangegeven rijrichting in te stellen voor vrachtauto’s en autobussen;</text:p>
            <text:p text:style-name="considerans.al">- dat met het bovenstaande wordt beoogd dat vrachtauto’s en autobussen deze bocht niet nemen maar linksaf rijden richting de Merkelbeekerstraat;</text:p>
            <text:p text:style-name="considerans.al">- dat het gewenst is om in de Kloosterstraat vanuit Bingelrade op de hoek van de Julianastraat een gebod tot volgen van de aangegeven rijrichting in te stellen voor vrachtauto’s en autobussen;</text:p>
            <text:p text:style-name="considerans.al">- dat met het bovenstaande wordt beoogd dat vrachtauto’s en autobussen deze bocht niet nemen, maar rechtsaf rijden richting de Julianastraat;</text:p>
            <text:p text:style-name="considerans.al">- dat de wegen Kloosterstraat, Groeneweg en Vogelvalderen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Binnen de bebouwde kom grens op de Kloosterstraat, Groeneweg en Vogelsvalderenweg een wettelijke snelheid van 30km/uur in te stellen door het plaatsen van de borden A1zone, 30km/uur zone, conform Bijlage I van het RVV 1990 aan de huidige komportalen;</text:p>
              </text:list-item>
              <text:list-item text:style-override="id1-3-2-2-1-3-2">
                <text:number>2.</text:number>
                <text:p text:style-name="al">De Vogelsvalderenweg tussen het kruispunt Kloosterstraat-Groeneweg-Merkelbeekerstraat-Vogelsvalderenweg en het kruispunt Valderensweg-Vogelsvalderenweg te benoemen tot onverplicht tweerichtings fietspad door het plaatsen van bord G13 en G14, onverplicht fietspad, met het onderbord OB505, twee richtingen, en OB55, uitgezonderd landbouwverkeer, conform Bijlage I van het RVV 1990 aan beide ingangen van de straat;</text:p>
              </text:list-item>
              <text:list-item text:style-override="id1-3-2-2-1-3-3">
                <text:number>3.</text:number>
                <text:p text:style-name="al">Het verkeer komend van de Vogelvalderenweg uit de voorrang te halen op het kruispunt Kloosterstraat-Groeneweg-Merkelbeekerstraat-Vogelvalderenweg door het plaatsen van het bord B06, verleen voorrang, en het aanleggen van haaientanden conform Bijlage I van het RVV 1990 ter hoogte van het kruispunt;</text:p>
              </text:list-item>
              <text:list-item text:style-override="id1-3-2-2-1-3-4">
                <text:number>4.</text:number>
                <text:p text:style-name="al">De Groeneweg t.h.v. de overgang van het wegdek van asfalt naar elementenverharding en de Kloosterstraat vanaf de drempel t.h.v. huisnummer 10 aan te wijzen als parkeerverbod-zone middels het RVV bord E01zb en E01ze.</text:p>
              </text:list-item>
              <text:list-item text:style-override="id1-3-2-2-1-3-5">
                <text:number>5.</text:number>
                <text:p text:style-name="al">Het instellen van een gebod tot het volgen van de rijrichting die op het bord is aangegeven op het kruispunt Groeneweg-Kloosterstraat-Vogelsvalderenweg-Merkelbeekerstraat, waarbij vrachtauto’s en bussen komend van de Groeneweg verplicht linksaf de Merkelbeekerstraat in moeten rijden, door het plaatsen van bord D5-L, verplichte rijrichting linksaf, en OB13, geldt alleen voor vrachtauto's &amp; bussen, van bijlage 1 van het RVV 1990 op het kruispunt aan de zijde van de Groeneweg;</text:p>
              </text:list-item>
              <text:list-item text:style-override="id1-3-2-2-1-3-6">
                <text:number>6.</text:number>
                <text:p text:style-name="al">Het instellen van een gebod tot het volgen van de rijrichting die op het bord is aangegeven op het kruispunt Kloosterstraat-Julianastraat, waarbij vrachtauto’s en bussen komend van Bingelrade verplicht rechtsaf de Julianastraat in moeten rijden, door het plaatsen van bord D5-R, verplichte rijrichting rechtsaf, en OB13, geldt alleen voor vrachtauto's &amp; bussen, van bijlage 1 van het RVV 1990 op het kruispunt aan de zijde van de Julianastraat;</text:p>
              </text:list-item>
              <text:list-item text:style-override="id1-3-2-2-1-3-7">
                <text:number>7.</text:number>
                <text:p text:style-name="al">De bovenstaande besluiten uit te voeren conform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0 augustus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 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668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8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8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Verzamelverkeersbesluit Clemensdomein  - Merkel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93075 INT.343620</meta:user-defined>
    <meta:user-defined meta:name="OVERHEIDop.verkeersbordcode">A01zb</meta:user-defined>
    <meta:user-defined meta:name="OVERHEIDop.verkeersbordcode">A02ze</meta:user-defined>
    <meta:user-defined meta:name="OVERHEIDop.verkeersbordcode">B6</meta:user-defined>
    <meta:user-defined meta:name="OVERHEIDop.verkeersbordcode">D5</meta:user-defined>
    <meta:user-defined meta:name="OVERHEIDop.verkeersbordcode">E01zb</meta:user-defined>
    <meta:user-defined meta:name="OVERHEIDop.verkeersbordcode">E01ze</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DC.title">Gemeente Beekdaelen – Definitief verkeersbesluit – Verzamelverkeersbesluit Clemensdomein – Merkelbeek</meta:user-defined>
    <meta:user-defined meta:name="DCTERMS.W3CDTF/DCTERMS.available">2023-08-28</meta:user-defined>
    <meta:user-defined meta:name="OVERHEIDop.externeBijlage">nieuwe bebording Clemensdomein|exb-2023-39484</meta:user-defined>
    <meta:user-defined meta:name="OVERHEIDop.externeBijlage">complete situatie Clemensdomein|exb-2023-39485</meta:user-defined>
    <meta:user-defined meta:name="DCTERMS.W3CDTF/OVERHEIDop.jaargang">2023</meta:user-defined>
    <meta:user-defined meta:name="OVERHEIDop.publicationIssue">356685</meta:user-defined>
    <meta:user-defined meta:name="OVERHEIDop.GmbID/DC.identifier">gmb-2023-356685</meta:user-defined>
    <meta:user-defined meta:name="OVERHEIDop.versieInformatie"/>
  </office:meta>
</office:document-meta>
</file>