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3 bedrijfsgebouwen, bestaande uit receptie met wellness, opslagruimte/kantine/fietsenstalling en indoor speelhal voor het centrumgebied Olde Kottink aan Kampbrugweg 3 te Beuningen </text:p>
      <text:section text:name="zakelijke-mededeling_id1-3-2" text:style-name="zakelijke-mededeling">
        <text:section text:name="zakelijke-mededeling-tekst_id1-3-2-1" text:style-name="zakelijke-mededeling-tekst">
          <text:section text:name="tekst_id1-3-2-1-1" text:style-name="tekst">
            <text:p text:style-name="common-al">Woensdag 16 augustus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3 bedrijfsgebouwen. Bestaande uit receptie met wellness, opslagruimte/kantine/fietsenstalling en indoor speelhal voor het centrumgebied Olde Kottink op het perceel Kampbrugweg 3, 7588 RK Beuningen, zaaknummer 22Z02978. Datum bekendmaking 8 augustus 2023. </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668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8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8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978</meta:user-defined>
    <dc:language>nl</dc:language>
    <meta:user-defined meta:name="OVERHEIDop.locatietype/OVERHEIDop.gebiedsmarkering">Adres</meta:user-defined>
    <meta:user-defined meta:name="DC.title">Toestemming voor het bouwen van 3 bedrijfsgebouwen, bestaande uit receptie met wellness, opslagruimte/kantine/fietsenstalling en indoor speelhal voor het centrumgebied Olde Kottink aan Kampbrugweg 3 te Beuningen</meta:user-defined>
    <meta:user-defined meta:name="DCTERMS.W3CDTF/DCTERMS.available">2023-08-16</meta:user-defined>
    <meta:user-defined meta:name="DCTERMS.W3CDTF/OVERHEIDop.jaargang">2023</meta:user-defined>
    <meta:user-defined meta:name="OVERHEIDop.publicationIssue">356684</meta:user-defined>
    <meta:user-defined meta:name="OVERHEIDop.GmbID/DC.identifier">gmb-2023-356684</meta:user-defined>
    <meta:user-defined meta:name="OVERHEIDop.versieInformatie"/>
  </office:meta>
</office:document-meta>
</file>