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ohn F. Kennedylaan (Sectie F 2619)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8-2023 een aanvraag omgevingsvergunning ontvangen.</text:p>
            <text:p text:style-name="common-al">Het betreft een aanvraag op locatie John F. Kennedylaan Sectie F 2619 Valkenswaard, met omschrijving legalisatie dagverblijf en paardenstal, en zaaknummer <text:span text:style-name="nadrukvet">2023-400202</text:span>.</text:p>
            <text:p text:style-name="common-al">De zaak is geregistreerd onder nummer 2023-40020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6682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8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8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00202</meta:user-defined>
    <meta:user-defined meta:name="DCTERMS.abstract">legalisatie dagverblijf en paardenstal, Kennedylaan Sectie F 26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John F. Kennedylaan (Sectie F 2619) Valkenswaard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682</meta:user-defined>
    <meta:user-defined meta:name="OVERHEIDop.GmbID/DC.identifier">gmb-2023-356682</meta:user-defined>
    <meta:user-defined meta:name="OVERHEIDop.versieInformatie"/>
  </office:meta>
</office:document-meta>
</file>