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Vier Hoog Eindhoven B.V., Vijfkamplaan 6A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51 </text:p>
            <text:p text:style-name="common-al"> Omschrijving: horecabedrijf Vier Hoog Eindhoven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6A 5624EB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0-08-2023 </text:p>
            <text:p text:style-name="common-al"> Heeft u direct belang bij deze beslissing? Dan kunt u binnen zes weken, na 10-08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668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8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351</meta:user-defined>
    <meta:user-defined meta:name="DCTERMS.abstract">horecabedrijf Vier Hoog Eindhoven B.V.</meta:user-defined>
    <dc:language>nl</dc:language>
    <meta:user-defined meta:name="OVERHEIDop.locatietype/OVERHEIDop.gebiedsmarkering">Punt</meta:user-defined>
    <meta:user-defined meta:name="DC.title">Besluit: horecabedrijf Vier Hoog Eindhoven B.V., Vijfkamplaan 6A 5624EB Eindhoven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681</meta:user-defined>
    <meta:user-defined meta:name="OVERHEIDop.GmbID/DC.identifier">gmb-2023-356681</meta:user-defined>
    <meta:user-defined meta:name="OVERHEIDop.versieInformatie"/>
  </office:meta>
</office:document-meta>
</file>