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twee geschakelde woningen onder één kap met bijbehorende bouwwerken aan Achterveld 7 en 9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6 augustus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twee geschakelde woningen onder één kap met bijbehorende bouwwerken op de toekomstige percelen Achterveld 7 en 9 in Overdinkel (uitbreidingsplan De Geurmij), zaaknummer 23Z02060 . Datum bekendmaking 9 augustus 2023. </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5668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8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8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Migratie en integratie | Organisatie en beleid</meta:user-defined>
    <meta:user-defined meta:name="OVERHEIDop.ActiviteitOmgevingsvergunning/OVERHEIDop.activiteit">bouwen</meta:user-defined>
    <meta:user-defined meta:name="OVERHEIDop.referentienummer">23Z02060</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twee geschakelde woningen onder één kap met bijbehorende bouwwerken aan Achterveld 7 en 9 te Overdinkel</meta:user-defined>
    <meta:user-defined meta:name="DCTERMS.W3CDTF/DCTERMS.available">2023-08-16</meta:user-defined>
    <meta:user-defined meta:name="DCTERMS.W3CDTF/OVERHEIDop.jaargang">2023</meta:user-defined>
    <meta:user-defined meta:name="OVERHEIDop.publicationIssue">356680</meta:user-defined>
    <meta:user-defined meta:name="OVERHEIDop.GmbID/DC.identifier">gmb-2023-356680</meta:user-defined>
    <meta:user-defined meta:name="OVERHEIDop.versieInformatie"/>
  </office:meta>
</office:document-meta>
</file>