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41 woningen in een bestaand pand, Hofstraat 5, Muntplein 6, Oudestraat 6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Zaaknummer:</text:span> 1143242022</text:p>
            <text:p text:style-name="common-al">
            <text:span text:style-name="nadrukvet">Verzenddatum besluit:</text:span> 09-08-2023</text:p>
            <text:p text:style-name="common-al">
            <text:span text:style-name="nadrukvet">Locatie:</text:span> Hofstraat 5, Muntplein 6, Oudestraat 6 Kampen</text:p>
            <text:p text:style-name="common-al">
            <text:span text:style-name="nadrukvet">Projectomschrijving:</text:span> het realiseren van 41 woningen in een bestaand pa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667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7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7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43242022</meta:user-defined>
    <meta:user-defined meta:name="DCTERMS.abstract">het realiseren van 41 woningen in een bestaand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het realiseren van 41 woningen in een bestaand pand, Hofstraat 5, Muntplein 6, Oudestraat 6 Kampen</meta:user-defined>
    <meta:user-defined meta:name="DCTERMS.W3CDTF/DCTERMS.available">2023-08-15</meta:user-defined>
    <meta:user-defined meta:name="DCTERMS.W3CDTF/OVERHEIDop.jaargang">2023</meta:user-defined>
    <meta:user-defined meta:name="OVERHEIDop.publicationIssue">356678</meta:user-defined>
    <meta:user-defined meta:name="OVERHEIDop.GmbID/DC.identifier">gmb-2023-356678</meta:user-defined>
    <meta:user-defined meta:name="OVERHEIDop.versieInformatie"/>
  </office:meta>
</office:document-meta>
</file>