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style:style style:family="table-column" style:parent-style-name="colspec" style:name="id1-3-2-2-4-3-3-6-1-1">
      <style:table-column-properties/>
    </style:style>
    <style:style style:family="table-column" style:parent-style-name="colspec" style:name="id1-3-2-2-4-3-3-6-1-2">
      <style:table-column-properties/>
    </style:style>
    <text:list-style style:name="id1-3-2-2-4-3-3-6-1-3-1-2-1">
      <text:list-level-style-bullet text:bullet-char="-" text:level="1">
        <style:list-level-properties text:min-label-width="10mm"/>
      </text:list-level-style-bullet>
    </text:list-style>
    <text:list-style style:name="id1-3-2-2-4-3-3-6-1-3-1-2-1-1">
      <text:list-level-style-bullet text:bullet-char="-" text:level="1">
        <style:list-level-properties text:min-label-width="10mm"/>
      </text:list-level-style-bullet>
    </text:list-style>
    <text:list-style style:name="id1-3-2-2-4-3-3-6-1-3-2-2-1">
      <text:list-level-style-bullet text:bullet-char="-" text:level="1">
        <style:list-level-properties text:min-label-width="10mm"/>
      </text:list-level-style-bullet>
    </text:list-style>
    <text:list-style style:name="id1-3-2-2-4-3-3-6-1-3-2-2-1-1">
      <text:list-level-style-bullet text:bullet-char="-" text:level="1">
        <style:list-level-properties text:min-label-width="10mm"/>
      </text:list-level-style-bullet>
    </text:list-style>
    <style:style style:family="table-column" style:parent-style-name="colspec" style:name="id1-3-2-2-4-3-3-9-1-1">
      <style:table-column-properties/>
    </style:style>
    <style:style style:family="table-column" style:parent-style-name="colspec" style:name="id1-3-2-2-4-3-3-9-1-2">
      <style:table-column-properties/>
    </style:style>
    <text:list-style style:name="id1-3-2-2-4-3-3-9-1-3-2-2-1">
      <text:list-level-style-bullet text:bullet-char="-" text:level="1">
        <style:list-level-properties text:min-label-width="10mm"/>
      </text:list-level-style-bullet>
    </text:list-style>
    <text:list-style style:name="id1-3-2-2-4-3-3-9-1-3-2-2-1-1">
      <text:list-level-style-bullet text:bullet-char="-" text:level="1">
        <style:list-level-properties text:min-label-width="10mm"/>
      </text:list-level-style-bullet>
    </text:list-style>
    <text:list-style style:name="id1-3-2-2-4-3-3-9-1-3-3-2-1">
      <text:list-level-style-bullet text:bullet-char="-" text:level="1">
        <style:list-level-properties text:min-label-width="10mm"/>
      </text:list-level-style-bullet>
    </text:list-style>
    <text:list-style style:name="id1-3-2-2-4-3-3-9-1-3-3-2-1-1">
      <text:list-level-style-bullet text:bullet-char="-" text:level="1">
        <style:list-level-properties text:min-label-width="10mm"/>
      </text:list-level-style-bullet>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4-5-1-1">
      <style:table-column-properties/>
    </style:style>
    <style:style style:family="table-column" style:parent-style-name="colspec" style:name="id1-3-2-2-4-3-4-5-1-2">
      <style:table-column-properties/>
    </style:style>
    <text:list-style style:name="id1-3-2-2-4-3-4-5-1-3-1-2-1">
      <text:list-level-style-bullet text:bullet-char="-" text:level="1">
        <style:list-level-properties text:min-label-width="10mm"/>
      </text:list-level-style-bullet>
    </text:list-style>
    <text:list-style style:name="id1-3-2-2-4-3-4-5-1-3-1-2-1-1">
      <text:list-level-style-bullet text:bullet-char="-" text:level="1">
        <style:list-level-properties text:min-label-width="10mm"/>
      </text:list-level-style-bullet>
    </text:list-style>
    <text:list-style style:name="id1-3-2-2-4-3-4-5-1-3-2-2-1">
      <text:list-level-style-bullet text:bullet-char="-" text:level="1">
        <style:list-level-properties text:min-label-width="10mm"/>
      </text:list-level-style-bullet>
    </text:list-style>
    <text:list-style style:name="id1-3-2-2-4-3-4-5-1-3-2-2-1-1">
      <text:list-level-style-bullet text:bullet-char="-" text:level="1">
        <style:list-level-properties text:min-label-width="10mm"/>
      </text:list-level-style-bullet>
    </text:list-style>
    <text:list-style style:name="id1-3-2-2-4-3-4-5-1-3-3-2-1">
      <text:list-level-style-bullet text:bullet-char="-" text:level="1">
        <style:list-level-properties text:min-label-width="10mm"/>
      </text:list-level-style-bullet>
    </text:list-style>
    <text:list-style style:name="id1-3-2-2-4-3-4-5-1-3-3-2-1-1">
      <text:list-level-style-bullet text:bullet-char="-" text:level="1">
        <style:list-level-properties text:min-label-width="10mm"/>
      </text:list-level-style-bullet>
    </text:list-style>
    <text:list-style style:name="id1-3-2-2-4-3-4-5-1-3-4-2-1">
      <text:list-level-style-bullet text:bullet-char="-" text:level="1">
        <style:list-level-properties text:min-label-width="10mm"/>
      </text:list-level-style-bullet>
    </text:list-style>
    <text:list-style style:name="id1-3-2-2-4-3-4-5-1-3-4-2-1-1">
      <text:list-level-style-bullet text:bullet-char="-" text:level="1">
        <style:list-level-properties text:min-label-width="10mm"/>
      </text:list-level-style-bullet>
    </text:list-style>
    <text:list-style style:name="id1-3-2-2-4-3-4-5-1-3-6-2-1">
      <text:list-level-style-bullet text:bullet-char="-" text:level="1">
        <style:list-level-properties text:min-label-width="10mm"/>
      </text:list-level-style-bullet>
    </text:list-style>
    <text:list-style style:name="id1-3-2-2-4-3-4-5-1-3-6-2-1-1">
      <text:list-level-style-bullet text:bullet-char="-" text:level="1">
        <style:list-level-properties text:min-label-width="10mm"/>
      </text:list-level-style-bullet>
    </text:list-style>
    <text:list-style style:name="id1-3-2-2-4-3-4-5-1-3-7-2-1">
      <text:list-level-style-bullet text:bullet-char="-" text:level="1">
        <style:list-level-properties text:min-label-width="10mm"/>
      </text:list-level-style-bullet>
    </text:list-style>
    <text:list-style style:name="id1-3-2-2-4-3-4-5-1-3-7-2-1-1">
      <text:list-level-style-bullet text:bullet-char="-" text:level="1">
        <style:list-level-properties text:min-label-width="10mm"/>
      </text:list-level-style-bullet>
    </text:list-style>
    <style:style style:family="table-column" style:parent-style-name="colspec" style:name="id1-3-2-2-4-3-4-8-1-1">
      <style:table-column-properties/>
    </style:style>
    <style:style style:family="table-column" style:parent-style-name="colspec" style:name="id1-3-2-2-4-3-4-8-1-2">
      <style:table-column-properties/>
    </style:style>
    <text:list-style style:name="id1-3-2-2-4-3-4-8-1-3-3-2-2">
      <text:list-level-style-bullet text:bullet-char="-" text:level="1">
        <style:list-level-properties text:min-label-width="10mm"/>
      </text:list-level-style-bullet>
    </text:list-style>
    <text:list-style style:name="id1-3-2-2-4-3-4-8-1-3-3-2-2-1">
      <text:list-level-style-bullet text:bullet-char="-" text:level="1">
        <style:list-level-properties text:min-label-width="10mm"/>
      </text:list-level-style-bullet>
    </text:list-style>
    <text:list-style style:name="id1-3-2-2-4-3-4-8-1-3-3-2-2-2">
      <text:list-level-style-bullet text:bullet-char="-" text:level="1">
        <style:list-level-properties text:min-label-width="10mm"/>
      </text:list-level-style-bullet>
    </text:list-style>
    <style:style style:family="table-column" style:parent-style-name="colspec" style:name="id1-3-2-2-4-3-4-11-1-1">
      <style:table-column-properties/>
    </style:style>
    <style:style style:family="table-column" style:parent-style-name="colspec" style:name="id1-3-2-2-4-3-4-11-1-2">
      <style:table-column-properties/>
    </style:style>
    <style:style style:family="table-column" style:parent-style-name="colspec" style:name="id1-3-2-2-4-3-4-14-1-1">
      <style:table-column-properties/>
    </style:style>
    <style:style style:family="table-column" style:parent-style-name="colspec" style:name="id1-3-2-2-4-3-4-14-1-2">
      <style:table-column-properties/>
    </style:style>
    <style:style style:family="table-column" style:parent-style-name="colspec" style:name="id1-3-2-2-4-3-4-17-1-1">
      <style:table-column-properties/>
    </style:style>
    <style:style style:family="table-column" style:parent-style-name="colspec" style:name="id1-3-2-2-4-3-4-17-1-2">
      <style:table-column-properties/>
    </style:style>
    <text:list-style style:name="id1-3-2-2-4-3-4-17-1-3-1-2-1">
      <text:list-level-style-bullet text:bullet-char="-" text:level="1">
        <style:list-level-properties text:min-label-width="10mm"/>
      </text:list-level-style-bullet>
    </text:list-style>
    <text:list-style style:name="id1-3-2-2-4-3-4-17-1-3-1-2-1-1">
      <text:list-level-style-bullet text:bullet-char="-" text:level="1">
        <style:list-level-properties text:min-label-width="10mm"/>
      </text:list-level-style-bullet>
    </text:list-style>
    <text:list-style style:name="id1-3-2-2-4-3-4-17-1-3-2-2-1">
      <text:list-level-style-bullet text:bullet-char="-" text:level="1">
        <style:list-level-properties text:min-label-width="10mm"/>
      </text:list-level-style-bullet>
    </text:list-style>
    <text:list-style style:name="id1-3-2-2-4-3-4-17-1-3-2-2-1-1">
      <text:list-level-style-bullet text:bullet-char="-" text:level="1">
        <style:list-level-properties text:min-label-width="10mm"/>
      </text:list-level-style-bullet>
    </text:list-style>
    <style:style style:family="table-column" style:parent-style-name="colspec" style:name="id1-3-2-2-4-3-4-20-1-1">
      <style:table-column-properties/>
    </style:style>
    <style:style style:family="table-column" style:parent-style-name="colspec" style:name="id1-3-2-2-4-3-4-20-1-2">
      <style:table-column-properties/>
    </style:style>
    <text:list-style style:name="id1-3-2-2-4-3-4-20-1-3-1-2-1">
      <text:list-level-style-bullet text:bullet-char="-" text:level="1">
        <style:list-level-properties text:min-label-width="10mm"/>
      </text:list-level-style-bullet>
    </text:list-style>
    <text:list-style style:name="id1-3-2-2-4-3-4-20-1-3-1-2-1-1">
      <text:list-level-style-bullet text:bullet-char="-" text:level="1">
        <style:list-level-properties text:min-label-width="10mm"/>
      </text:list-level-style-bullet>
    </text:list-style>
    <text:list-style style:name="id1-3-2-2-4-3-4-20-1-3-2-2-1">
      <text:list-level-style-bullet text:bullet-char="-" text:level="1">
        <style:list-level-properties text:min-label-width="10mm"/>
      </text:list-level-style-bullet>
    </text:list-style>
    <text:list-style style:name="id1-3-2-2-4-3-4-20-1-3-2-2-1-1">
      <text:list-level-style-bullet text:bullet-char="-" text:level="1">
        <style:list-level-properties text:min-label-width="10mm"/>
      </text:list-level-style-bullet>
    </text:list-style>
    <style:style style:family="table-column" style:parent-style-name="colspec" style:name="id1-3-2-2-4-3-4-23-1-1">
      <style:table-column-properties/>
    </style:style>
    <style:style style:family="table-column" style:parent-style-name="colspec" style:name="id1-3-2-2-4-3-4-23-1-2">
      <style:table-column-properties/>
    </style:style>
    <text:list-style style:name="id1-3-2-2-4-3-4-23-1-3-1-2-1">
      <text:list-level-style-bullet text:bullet-char="-" text:level="1">
        <style:list-level-properties text:min-label-width="10mm"/>
      </text:list-level-style-bullet>
    </text:list-style>
    <text:list-style style:name="id1-3-2-2-4-3-4-23-1-3-1-2-1-1">
      <text:list-level-style-bullet text:bullet-char="-" text:level="1">
        <style:list-level-properties text:min-label-width="10mm"/>
      </text:list-level-style-bullet>
    </text:list-style>
    <text:list-style style:name="id1-3-2-2-4-3-4-23-1-3-2-2-1">
      <text:list-level-style-bullet text:bullet-char="-" text:level="1">
        <style:list-level-properties text:min-label-width="10mm"/>
      </text:list-level-style-bullet>
    </text:list-style>
    <text:list-style style:name="id1-3-2-2-4-3-4-23-1-3-2-2-1-1">
      <text:list-level-style-bullet text:bullet-char="-" text:level="1">
        <style:list-level-properties text:min-label-width="10mm"/>
      </text:list-level-style-bullet>
    </text:list-style>
    <text:list-style style:name="id1-3-2-2-4-3-4-23-1-3-3-2-1">
      <text:list-level-style-bullet text:bullet-char="-" text:level="1">
        <style:list-level-properties text:min-label-width="10mm"/>
      </text:list-level-style-bullet>
    </text:list-style>
    <text:list-style style:name="id1-3-2-2-4-3-4-23-1-3-3-2-1-1">
      <text:list-level-style-bullet text:bullet-char="-" text:level="1">
        <style:list-level-properties text:min-label-width="10mm"/>
      </text:list-level-style-bullet>
    </text:list-style>
    <text:list-style style:name="id1-3-2-2-4-3-4-23-1-3-4-2-1">
      <text:list-level-style-bullet text:bullet-char="-" text:level="1">
        <style:list-level-properties text:min-label-width="10mm"/>
      </text:list-level-style-bullet>
    </text:list-style>
    <text:list-style style:name="id1-3-2-2-4-3-4-23-1-3-4-2-1-1">
      <text:list-level-style-bullet text:bullet-char="-" text:level="1">
        <style:list-level-properties text:min-label-width="10mm"/>
      </text:list-level-style-bullet>
    </text:list-style>
    <text:list-style style:name="id1-3-2-2-4-3-4-23-1-3-5-2-1">
      <text:list-level-style-bullet text:bullet-char="-" text:level="1">
        <style:list-level-properties text:min-label-width="10mm"/>
      </text:list-level-style-bullet>
    </text:list-style>
    <text:list-style style:name="id1-3-2-2-4-3-4-23-1-3-5-2-1-1">
      <text:list-level-style-bullet text:bullet-char="-" text:level="1">
        <style:list-level-properties text:min-label-width="10mm"/>
      </text:list-level-style-bullet>
    </text:list-style>
    <style:style style:family="table-column" style:parent-style-name="colspec" style:name="id1-3-2-2-4-3-4-26-1-1">
      <style:table-column-properties/>
    </style:style>
    <style:style style:family="table-column" style:parent-style-name="colspec" style:name="id1-3-2-2-4-3-4-26-1-2">
      <style:table-column-properties/>
    </style:style>
    <style:style style:family="table-column" style:parent-style-name="colspec" style:name="id1-3-2-2-4-3-4-29-1-1">
      <style:table-column-properties/>
    </style:style>
    <style:style style:family="table-column" style:parent-style-name="colspec" style:name="id1-3-2-2-4-3-4-29-1-2">
      <style:table-column-properties/>
    </style:style>
    <text:list-style style:name="id1-3-2-2-4-3-4-29-1-3-1-2-2">
      <text:list-level-style-bullet text:bullet-char="-" text:level="1">
        <style:list-level-properties text:min-label-width="10mm"/>
      </text:list-level-style-bullet>
    </text:list-style>
    <text:list-style style:name="id1-3-2-2-4-3-4-29-1-3-1-2-2-1">
      <text:list-level-style-bullet text:bullet-char="-" text:level="1">
        <style:list-level-properties text:min-label-width="10mm"/>
      </text:list-level-style-bullet>
    </text:list-style>
    <text:list-style style:name="id1-3-2-2-4-3-4-29-1-3-1-2-2-2">
      <text:list-level-style-bullet text:bullet-char="-" text:level="1">
        <style:list-level-properties text:min-label-width="10mm"/>
      </text:list-level-style-bullet>
    </text:list-style>
    <style:style style:family="table-column" style:parent-style-name="colspec" style:name="id1-3-2-2-4-3-4-32-1-1">
      <style:table-column-properties/>
    </style:style>
    <style:style style:family="table-column" style:parent-style-name="colspec" style:name="id1-3-2-2-4-3-4-32-1-2">
      <style:table-column-properties/>
    </style:style>
    <style:style style:family="table-column" style:parent-style-name="colspec" style:name="id1-3-2-2-4-3-4-35-1-1">
      <style:table-column-properties/>
    </style:style>
    <style:style style:family="table-column" style:parent-style-name="colspec" style:name="id1-3-2-2-4-3-4-35-1-2">
      <style:table-column-properties/>
    </style:style>
    <style:style style:family="table-column" style:parent-style-name="colspec" style:name="id1-3-2-2-4-3-4-38-1-1">
      <style:table-column-properties/>
    </style:style>
    <style:style style:family="table-column" style:parent-style-name="colspec" style:name="id1-3-2-2-4-3-4-38-1-2">
      <style:table-column-properties/>
    </style:style>
    <style:style style:family="table-column" style:parent-style-name="colspec" style:name="id1-3-2-2-4-3-4-41-1-1">
      <style:table-column-properties/>
    </style:style>
    <style:style style:family="table-column" style:parent-style-name="colspec" style:name="id1-3-2-2-4-3-4-41-1-2">
      <style:table-column-properties/>
    </style: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style:style style:family="table-column" style:parent-style-name="colspec" style:name="id1-3-2-2-5-3-3-2-1-1">
      <style:table-column-properties/>
    </style:style>
    <style:style style:family="table-column" style:parent-style-name="colspec" style:name="id1-3-2-2-5-3-3-2-1-2">
      <style:table-column-properties/>
    </style:style>
    <style:style style:family="table-column" style:parent-style-name="colspec" style:name="id1-3-2-2-5-3-4-2-1-1">
      <style:table-column-properties/>
    </style:style>
    <style:style style:family="table-column" style:parent-style-name="colspec" style:name="id1-3-2-2-5-3-4-2-1-2">
      <style:table-column-properties/>
    </style:style>
    <style:style style:family="table-column" style:parent-style-name="colspec" style:name="id1-3-2-2-5-3-5-2-1-1">
      <style:table-column-properties/>
    </style:style>
    <style:style style:family="table-column" style:parent-style-name="colspec" style:name="id1-3-2-2-5-3-5-2-1-2">
      <style:table-column-properties/>
    </style:style>
    <style:style style:family="table-column" style:parent-style-name="colspec" style:name="id1-3-2-2-5-3-6-2-1-1">
      <style:table-column-properties/>
    </style:style>
    <style:style style:family="table-column" style:parent-style-name="colspec" style:name="id1-3-2-2-5-3-6-2-1-2">
      <style:table-column-properties/>
    </style:style>
    <text:list-style style:name="id1-3-2-2-5-3-6-2-1-3-1-2-1">
      <text:list-level-style-bullet text:bullet-char="-" text:level="1">
        <style:list-level-properties text:min-label-width="10mm"/>
      </text:list-level-style-bullet>
    </text:list-style>
    <text:list-style style:name="id1-3-2-2-5-3-6-2-1-3-1-2-1-1">
      <text:list-level-style-bullet text:bullet-char="-" text:level="1">
        <style:list-level-properties text:min-label-width="10mm"/>
      </text:list-level-style-bullet>
    </text:list-style>
    <text:list-style style:name="id1-3-2-2-5-3-6-2-1-3-2-2-1">
      <text:list-level-style-bullet text:bullet-char="-" text:level="1">
        <style:list-level-properties text:min-label-width="10mm"/>
      </text:list-level-style-bullet>
    </text:list-style>
    <text:list-style style:name="id1-3-2-2-5-3-6-2-1-3-2-2-1-1">
      <text:list-level-style-bullet text:bullet-char="-" text:level="1">
        <style:list-level-properties text:min-label-width="10mm"/>
      </text:list-level-style-bullet>
    </text:list-style>
    <style:style style:family="table-column" style:parent-style-name="colspec" style:name="id1-3-2-2-5-3-7-2-1-1">
      <style:table-column-properties/>
    </style:style>
    <style:style style:family="table-column" style:parent-style-name="colspec" style:name="id1-3-2-2-5-3-7-2-1-2">
      <style:table-column-properties/>
    </style:style>
    <text:list-style style:name="id1-3-2-2-5-3-7-2-1-3-1-2-1">
      <text:list-level-style-bullet text:bullet-char="-" text:level="1">
        <style:list-level-properties text:min-label-width="10mm"/>
      </text:list-level-style-bullet>
    </text:list-style>
    <text:list-style style:name="id1-3-2-2-5-3-7-2-1-3-1-2-1-1">
      <text:list-level-style-bullet text:bullet-char="-" text:level="1">
        <style:list-level-properties text:min-label-width="10mm"/>
      </text:list-level-style-bullet>
    </text:list-style>
    <text:list-style style:name="id1-3-2-2-5-3-7-2-1-3-2-2-1">
      <text:list-level-style-bullet text:bullet-char="-" text:level="1">
        <style:list-level-properties text:min-label-width="10mm"/>
      </text:list-level-style-bullet>
    </text:list-style>
    <text:list-style style:name="id1-3-2-2-5-3-7-2-1-3-2-2-1-1">
      <text:list-level-style-bullet text:bullet-char="-" text:level="1">
        <style:list-level-properties text:min-label-width="10mm"/>
      </text:list-level-style-bullet>
    </text:list-style>
    <style:style style:family="table-column" style:parent-style-name="colspec" style:name="id1-3-2-2-5-3-8-2-1-1">
      <style:table-column-properties/>
    </style:style>
    <style:style style:family="table-column" style:parent-style-name="colspec" style:name="id1-3-2-2-5-3-8-2-1-2">
      <style:table-column-properties/>
    </style:style>
  </office:automatic-styles>
  <office:body>
    <office:text>
      <text:p text:style-name="new_page_staatscourant"/>
      <text:p text:style-name="single-kop-titel">Nota reserves &amp; voorzieningen 2022</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deze samenvatting zijn de belangrijkste beleidsuitgangspunten opgenomen:</text:p>
            <text:list text:style-name="id1-3-2-1-1-3">
              <text:list-item text:style-override="id1-3-2-1-1-3-1">
                <text:number>1.</text:number>
                <text:p text:style-name="al">Het beleid rondom de reserves en voorzieningen wordt uitgevoerd conform de wettelijke voorschriften, zoals opgenomen in de Gemeentewet en het Besluit Begroting en Verantwoording. </text:p>
              </text:list-item>
              <text:list-item text:style-override="id1-3-2-1-1-3-2">
                <text:number>2.</text:number>
                <text:p text:style-name="al">Reserves behoren tot het eigen vermogen en zijn vrij te besteden. Voorzieningen zijn onvermijdelijke verplichtingen, welke zijn ontstaan in het heden dan wel het verleden en behoren tot het vreemd vermogen. Voorzieningen mogen alleen ingezet worden voor het doel waarvoor zij is ingesteld.</text:p>
              </text:list-item>
              <text:list-item text:style-override="id1-3-2-1-1-3-3">
                <text:number>3.</text:number>
                <text:p text:style-name="al">Al eerder heeft de raad bepaald dat de vrij besteedbare reservepositie (algemene reserve, reserve zonder bestemming en reserve grondexploitatie) niet verder aangetast mag worden dan € 6,2 miljoen. Dit wordt bekrachtigd middels het besluit bij deze nota. </text:p>
              </text:list-item>
              <text:list-item text:style-override="id1-3-2-1-1-3-4">
                <text:number>4.</text:number>
                <text:p text:style-name="al">Uit de reserves kapitaalgoederen kunnen vrijwel alle afschrijvingslasten van de huidige activa gedekt worden. Afschrijvingslasten van toekomstige investeringen kunnen niet gedekt worden uit deze reserve, maar zullen als structurele lasten in de exploitatie opgenomen moeten worden.</text:p>
              </text:list-item>
              <text:list-item text:style-override="id1-3-2-1-1-3-5">
                <text:number>5.</text:number>
                <text:p text:style-name="al">De beleidsregels, opgenomen in deze nota, zijn niet van toepassing op de stille reserves. </text:p>
              </text:list-item>
              <text:list-item text:style-override="id1-3-2-1-1-3-6">
                <text:number>6.</text:number>
                <text:p text:style-name="al">Er vindt geen rentetoerekening plaats aan de reserves. Periodiek wordt beoordeeld of de bedragen in de reserves nog toereikend zijn om toekomstige bestedingen uit te betalen. </text:p>
              </text:list-item>
              <text:list-item text:style-override="id1-3-2-1-1-3-7">
                <text:number>7.</text:number>
                <text:p text:style-name="al">Er vindt geen rentetoerekening plaats aan de voorzieningen. Voorzieningen worden gewaardeerd tegen contante waarde als de factor tijd een voor de waardering relevant element vormt, anders nominale waarde.</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oor aanhoudende ontwikkelingen is het gewenst om het geformuleerde beleid uit de vorige nota ‘Reserves &amp; Voorzieningen 2019’ opnieuw beleidsmatig te toetsen en waar nodig aan te passen. Het toetsen en eventueel aanpassen van het huidige beleid is een taak van de gemeenteraad, zodat hiermee optimaal invulling wordt gegeven aan de kaderstellende rol van de raad.</text:p>
              <text:p text:style-name="al"/>
              <text:p text:style-name="al">Het doel van deze nota is om een doelmatig en transparant beleid, ten aanzien van reserves en voorzieningen, vast te leggen. In deze nota worden de beleidsbepalingen van de reserves en voorzieningen vastgelegd. Het weergeven van een saldo-overzicht is geen onderdeel van deze nota. Deze wordt jaarlijks in de begroting en de jaarrekening opgenomen. </text:p>
            </text:section>
            <text:p text:style-name="hoofdstuk_bottom"/>
          </text:section>
          <text:section text:name="hoofdstuk_id1-3-2-2-2" text:style-name="hoofdstuk">
            <text:p text:style-name="hoofdstuk_kop"><text:span text:style-name="label"/> <text:span text:style-name="nr">2.</text:span> Wettelijke kaders</text:p>
            <text:section text:name="artikel_id1-3-2-2-2-2" text:style-name="artikel">
              <text:p text:style-name="artikel_kop_titel"><text:span text:style-name="artikel_kop_label"/> </text:p>
              <text:p text:style-name="al">Ter uitvoering van artikel 212, lid 1 van de Gemeentewet dienen in de verordening (financiële verordening gemeente Staphorst 2021) regels voor beleidsbepalingen van de reserves en voorzieningen opgenomen te worden. Er is voor gekozen om een aparte nota reserves en voorzieningen op te stellen. Hiermee wordt voldaan aan artikel 12 van de financiële verordening gemeente Staphorst 2021.</text:p>
              <text:p text:style-name="al"/>
              <text:p text:style-name="al">In het BBV zijn voorschriften met betrekking tot reserves en voorzieningen opgenomen. Deze regels zijn opgenomen in de artikelen 43 tot en met 45 en artikel 54 &amp; 55 van het BBV.</text:p>
            </text:section>
            <text:p text:style-name="hoofdstuk_bottom"/>
          </text:section>
          <text:section text:name="hoofdstuk_id1-3-2-2-3" text:style-name="hoofdstuk">
            <text:p text:style-name="hoofdstuk_kop"><text:span text:style-name="label"/> <text:span text:style-name="nr">3.</text:span> Verschillen reserves en voorzieningen</text:p>
            <text:section text:name="artikel_id1-3-2-2-3-2" text:style-name="artikel">
              <text:p text:style-name="artikel_kop_titel"><text:span text:style-name="artikel_kop_label"/> </text:p>
              <text:p text:style-name="al">Reserves behoren tot het eigen vermogen en zijn vrij te besteden. Voor zover het vermogen nog geen bestemming heeft gekregen, maakt het onderdeel uit van de algemene reserves en is daarmee de belangrijkste component van het gemeentelijk weerstandsvermogen. Het deel van het vermogen dat een bestemming heeft gekregen maakt onderdeel uit van de bestemmingsreserves. </text:p>
              <text:p text:style-name="al"/>
              <text:p text:style-name="al">Voorzieningen zijn onvermijdelijke verplichtingen, welke zijn ontstaan in het heden dan wel het verleden. Dit betekent dat de voorziening alleen ingezet mag worden voor het doel waarvoor zij is ingesteld. Omdat voorzieningen niet vrij te besteden zijn, worden ze tot het vreemd vermogen gerekend.</text:p>
              <text:p text:style-name="al"/>
              <text:p text:style-name="al">De belangrijkste verschillen tussen reserves en voorzieningen zijn in onderstaande tabel vastgelegd.</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 </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
                        <text:span text:style-name="nadrukvet">Vermogenspositie op de balans</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vet">Toevoegingen en onttrekkingen</text:span>
                      </text:p>
                    </table:table-cell>
                    <table:table-cell table:style-name="cell_frame_all" table:number-rows-spanned="1" table:number-columns-spanned="1">
                      <text:p text:style-name="table_al">Via resultaatbestemming (taakveld 0.10)</text:p>
                    </table:table-cell>
                    <table:table-cell table:style-name="cell_frame_all" table:number-rows-spanned="1" table:number-columns-spanned="1">
                      <text:p text:style-name="table_al">Toevoegingen aan de voorziening via exploitatie, onttrekkingen direct ten laste van de voorziening</text:p>
                    </table:table-cell>
                  </table:table-row>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Vrij, de raad kan bestemming wijzigen</text:p>
                    </table:table-cell>
                    <table:table-cell table:style-name="cell_frame_all" table:number-rows-spanned="1" table:number-columns-spanned="1">
                      <text:p text:style-name="table_al">Niet vrij besteedbaar, slechts inzetbaar voor het betreffende doel (verplichting, risico of verlies)</text:p>
                    </table:table-cell>
                  </table:table-row>
                  <table:table-row table:style-name="row">
                    <table:table-cell table:style-name="cell_frame_all" table:number-rows-spanned="1" table:number-columns-spanned="1">
                      <text:p text:style-name="table_al">
                        <text:span text:style-name="nadrukvet">Financiële onderbouwing</text:span>
                      </text:p>
                    </table:table-cell>
                    <table:table-cell table:style-name="cell_frame_all" table:number-rows-spanned="1" table:number-columns-spanned="1">
                      <text:p text:style-name="table_al">Niet wettelijk verplicht, maar wel wenselijk</text:p>
                    </table:table-cell>
                    <table:table-cell table:style-name="cell_frame_all" table:number-rows-spanned="1" table:number-columns-spanned="1">
                      <text:p text:style-name="table_al">Wettelijk verplicht, onderbouwing dient als basis voor de jaarlijkse toevoegingen en onttrekking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Reserves</text:p>
            <text:section text:name="paragraaf_id1-3-2-2-4-2" text:style-name="paragraaf">
              <text:p text:style-name="paragraaf_kop"><text:span text:style-name="label"/> <text:span text:style-name="nr">4.1.</text:span> Functies/doelen</text:p>
              <text:section text:name="structuurtekst_id1-3-2-2-4-2-2" text:style-name="structuurtekst">
                <text:p text:style-name="al">De reserves hebben aantal functies/doelen:</text:p>
                <text:list text:style-name="id1-3-2-2-4-2-2-2">
                  <text:list-item text:style-override="id1-3-2-2-4-2-2-2-1">
                    <text:number>1.</text:number>
                    <text:p text:style-name="al">Bufferfunctie; dit is noodzakelijk om enerzijds ongewenste en onvoorziene toekomstige tegenvallers op te kunnen vangen en anderzijds ter afdekking van bestaande risico’s (weerstandsvermogen).</text:p>
                  </text:list-item>
                  <text:list-item text:style-override="id1-3-2-2-4-2-2-2-2">
                    <text:number>2.</text:number>
                    <text:p text:style-name="al">Bestedingsfunctie; een reservering wordt gedaan om de realisering van een incidenteel budget mogelijk te maken. Het gereserveerde bedrag wordt gebruikt voor de dekking van incidentele uitgaven, waarbij geen activering plaatsvindt. </text:p>
                  </text:list-item>
                  <text:list-item text:style-override="id1-3-2-2-4-2-2-2-3">
                    <text:number>3.</text:number>
                    <text:p text:style-name="al">Financieringsfunctie; noodzaak tot financiering met rentedragend vermogen wordt beperkt.</text:p>
                  </text:list-item>
                  <text:list-item text:style-override="id1-3-2-2-4-2-2-2-4">
                    <text:number>4.</text:number>
                    <text:p text:style-name="al">Egalisatiefunctie; baten en lasten over de jaren heen gelijkmatig verdelen.</text:p>
                  </text:list-item>
                  <text:list-item text:style-override="id1-3-2-2-4-2-2-2-5">
                    <text:number>5.</text:number>
                    <text:p text:style-name="al">Inkomensfunctie; van reeds gedane investeringen in het verleden worden de kapitaallasten nog gedekt vanuit de reserves. Bij huidige of toekomstige investeringen vindt deze dekking niet langer plaats vanuit de reserves, maar is structurele dekking in de begroting opgenomen. </text:p>
                  </text:list-item>
                </text:list>
              </text:section>
            </text:section>
            <text:section text:name="paragraaf_id1-3-2-2-4-3" text:style-name="paragraaf">
              <text:p text:style-name="paragraaf_kop"><text:span text:style-name="label"/> <text:span text:style-name="nr">4.2.</text:span> Soorten en beleidskaders</text:p>
              <text:section text:name="structuurtekst_id1-3-2-2-4-3-2" text:style-name="structuurtekst">
                <text:p text:style-name="al">Hieronder wordt per reserve beleidsmatig weergegeven:</text:p>
                <text:list text:style-name="id1-3-2-2-4-3-2-2">
                  <text:list-item text:style-override="id1-3-2-2-4-3-2-2-1">
                    <text:number>-</text:number>
                    <text:p text:style-name="al">Welke reserves in stand worden gehouden;</text:p>
                  </text:list-item>
                  <text:list-item text:style-override="id1-3-2-2-4-3-2-2-2">
                    <text:number>-</text:number>
                    <text:p text:style-name="al">Met welk doel deze reserves zijn gevormd;</text:p>
                  </text:list-item>
                  <text:list-item text:style-override="id1-3-2-2-4-3-2-2-3">
                    <text:number>-</text:number>
                    <text:p text:style-name="al">Eventueel hoe de reserve wordt gevoed;</text:p>
                  </text:list-item>
                  <text:list-item text:style-override="id1-3-2-2-4-3-2-2-4">
                    <text:number>-</text:number>
                    <text:p text:style-name="al">Eventueel de minimumhoogte van de reserve;</text:p>
                  </text:list-item>
                  <text:list-item text:style-override="id1-3-2-2-4-3-2-2-5">
                    <text:number>-</text:number>
                    <text:p text:style-name="al">De eventuele ontwikkelingen die de status beïnvloeden zoals het opheffen, samenvoegen en herbestemming.</text:p>
                  </text:list-item>
                </text:list>
              </text:section>
              <text:section text:name="artikel_id1-3-2-2-4-3-3" text:style-name="artikel">
                <text:p text:style-name="artikel_kop_titel"><text:span text:style-name="artikel_kop_label"/> <text:span text:style-name="artikel_kop_nr">4.2.1.</text:span> Algemene reserves</text:p>
                <text:p text:style-name="al">Onder de algemene reserves vallen de algemene reserve en de reserve zonder bestemming. Dit betreft het deel van het eigen vermogen dat geen bestemming heeft gekregen en daarmee de belangrijkste component van het gemeentelijk weerstandsvermogen vormt. Conform het BBV neemt de gemeente bij de begroting en de jaarrekening een afzonderlijke paragraaf op, waar nader ingegaan wordt op het weerstandsvermogen. </text:p>
                <text:p text:style-name="al">Al eerder heeft de raad bepaald dat de vrij besteedbare reservepositie (algemene reserve, reserve zonder bestemming en reserve grondexploitatie) niet verder aangetast mag worden dan € 6,2 miljoen. Dit wordt bekrachtigd middels het besluit bij deze nota. </text:p>
                <text:p text:style-name="al"/>
                <text:p text:style-name="al">
                <text:span text:style-name="nadrukvet">
                  <text:span text:style-name="nadrukcur">4.2.1.1. Algemene reserve</text:span>
                </text:span>
              </text:p>
                <text:section text:name="table_id1-3-2-2-4-3-3-6" text:style-name="table">
                  <text:p text:style-name="table_top"/>
                  <table:table table:style-name="tgroup">
                    <table:table-column table:style-name="id1-3-2-2-4-3-3-6-1-1"/>
                    <table:table-column table:style-name="id1-3-2-2-4-3-3-6-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list text:style-name="id1-3-2-2-4-3-3-6-1-3-1-2-1">
                          <text:list-item text:style-override="id1-3-2-2-4-3-3-6-1-3-1-2-1-1">
                            <text:number>-</text:number>
                            <text:p text:style-name="table_al">Vormt het weerstandsvermo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3-3-6-1-3-2-2-1">
                          <text:list-item text:style-override="id1-3-2-2-4-3-3-6-1-3-2-2-1-1">
                            <text:number>-</text:number>
                            <text:p text:style-name="table_al">Aan te spreken bij onvoorziene situaties en calamiteiten die niet zijn afgedekt</text:p>
                          </text:list-item>
                        </text:list>
                      </table:table-cell>
                    </table:table-row>
                    <table:table-row table:style-name="row">
                      <table:table-cell table:style-name="cell_frame_all" table:number-rows-spanned="1" table:number-columns-spanned="1">
                        <text:p text:style-name="table_al">Minimumhoogte</text:p>
                      </table:table-cell>
                      <table:table-cell table:style-name="cell_frame_all" table:number-rows-spanned="1" table:number-columns-spanned="1">
                        <text:p text:style-name="table_al">€ 200 per inwoner af te ronden op € 100.000 (per 1 januari 2022: 17.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palen </text:span>de hoogte voor de periode van deze beleidsnota 2022 – 2026 op € 3.500.000 door hogere inwonersaantallen. De toename van € 100.000 te dekken vanuit de reserve zonder bestemming.</text:p>
                      </table:table-cell>
                    </table:table-row>
                  </table:table>
                  <text:p text:style-name="table_bottom"/>
                </text:section>
                <text:p text:style-name="al"/>
                <text:p text:style-name="al">
                <text:span text:style-name="nadrukvet">
                  <text:span text:style-name="nadrukcur">4.2.1.2. Reserve zonder bestemming</text:span>
                </text:span>
              </text:p>
                <text:section text:name="table_id1-3-2-2-4-3-3-9" text:style-name="table">
                  <text:p text:style-name="table_top"/>
                  <table:table table:style-name="tgroup">
                    <table:table-column table:style-name="id1-3-2-2-4-3-3-9-1-1"/>
                    <table:table-column table:style-name="id1-3-2-2-4-3-3-9-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rij besteedbaar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list text:style-name="id1-3-2-2-4-3-3-9-1-3-2-2-1">
                          <text:list-item text:style-override="id1-3-2-2-4-3-3-9-1-3-2-2-1-1">
                            <text:number>-</text:number>
                            <text:p text:style-name="table_al">Jaarrekeningsaldo</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3-3-9-1-3-3-2-1">
                          <text:list-item text:style-override="id1-3-2-2-4-3-3-9-1-3-3-2-1-1">
                            <text:number>-</text:number>
                            <text:p text:style-name="table_al">Exploitatiebijdragen De Slagen (€ 3,40 per m2)</text:p>
                          </text:list-item>
                        </text:list>
                      </table:table-cell>
                    </table:table-row>
                    <table:table-row table:style-name="row">
                      <table:table-cell table:style-name="cell_frame_all" table:number-rows-spanned="1" table:number-columns-spanned="1">
                        <text:p text:style-name="table_al">Minimumhoogte</text:p>
                      </table:table-cell>
                      <table:table-cell table:style-name="cell_frame_all" table:number-rows-spanned="1" table:number-columns-spanned="1">
                        <text:p text:style-name="table_al">
                          <text:span text:style-name="nadrukvet">Te bepalen </text:span>op € 0</text:p>
                      </table:table-cell>
                    </table:table-row>
                  </table:table>
                  <text:p text:style-name="table_bottom"/>
                </text:section>
              </text:section>
              <text:section text:name="artikel_id1-3-2-2-4-3-4" text:style-name="artikel">
                <text:p text:style-name="artikel_kop_titel"><text:span text:style-name="artikel_kop_label"/> <text:span text:style-name="artikel_kop_nr">4.2.2.</text:span> Bestemmingsreserves</text:p>
                <text:p text:style-name="al">Onder de bestemmingsreserves valt het deel van het eigen vermogen dat een bestemming heeft gekregen. Om de reserves te beoordelen ten aanzien van de omvang en toereikendheid en om flinke toename van de reserves te voorkomen, zijn de volgende beleidsregels opgesteld:</text:p>
                <text:list text:style-name="id1-3-2-2-4-3-4-3">
                  <text:list-item text:style-override="id1-3-2-2-4-3-4-3-1">
                    <text:number>1.</text:number>
                    <text:p text:style-name="al">De gemeenteraad is bevoegd om een bepaalde bestemming aan de bestemmingsreserve te geven, de bestemming te wijzigen en om bestemmingsreserves op te heffen.</text:p>
                  </text:list-item>
                  <text:list-item text:style-override="id1-3-2-2-4-3-4-3-2">
                    <text:number>2.</text:number>
                    <text:p text:style-name="al">Een reserve mag nooit negatief staan. De betreffende reserve dient altijd ten laste van de algemene reserve op het noodzakelijke peil te worden gebracht. Aan het eind van het jaar dient verrekening plaats te vinden.</text:p>
                  </text:list-item>
                  <text:list-item text:style-override="id1-3-2-2-4-3-4-3-3">
                    <text:number>3.</text:number>
                    <text:p text:style-name="al">Bij de instelling van bestemmingsreserves dient aan de volgende voorwaarden te zijn voldaan:</text:p>
                    <text:list text:style-name="id1-3-2-2-4-3-4-3-3-3">
                      <text:list-item text:style-override="id1-3-2-2-4-3-4-3-3-3-1">
                        <text:number>a.</text:number>
                        <text:p text:style-name="al">Een duidelijke doelstelling;</text:p>
                      </text:list-item>
                      <text:list-item text:style-override="id1-3-2-2-4-3-4-3-3-3-2">
                        <text:number>b.</text:number>
                        <text:p text:style-name="al">Een goede onderbouwing van het bedrag (eventueel met een minimum- en maximumbedrag en de te ondernemen actie bij over- of onderschrijding);</text:p>
                      </text:list-item>
                      <text:list-item text:style-override="id1-3-2-2-4-3-4-3-3-3-3">
                        <text:number>c.</text:number>
                        <text:p text:style-name="al">Zo mogelijk een termijn waarbinnen de reserve besteed zal worden.</text:p>
                      </text:list-item>
                    </text:list>
                  </text:list-item>
                  <text:list-item text:style-override="id1-3-2-2-4-3-4-3-4">
                    <text:number>4.</text:number>
                    <text:p text:style-name="al">Een bestemmingsreserve blijft alleen bestaan als het doel niet wijzigt. Indien het doel ontbreekt, dan wordt de reserve toegevoegd aan de algemene reserve. De beoordeling hiervan is gekoppeld aan de P&amp;C-cyclus.</text:p>
                  </text:list-item>
                  <text:list-item text:style-override="id1-3-2-2-4-3-4-3-5">
                    <text:number>5.</text:number>
                    <text:p text:style-name="al">Bestemmingsreserves worden zoveel mogelijk samengevoegd.</text:p>
                  </text:list-item>
                </text:list>
                <text:p text:style-name="al">
                <text:span text:style-name="nadrukvet">
                  <text:span text:style-name="nadrukcur">4.2.2.1. Reserve grondexploitatie</text:span>
                </text:span>
              </text:p>
                <text:section text:name="table_id1-3-2-2-4-3-4-5" text:style-name="table">
                  <text:p text:style-name="table_top"/>
                  <table:table table:style-name="tgroup">
                    <table:table-column table:style-name="id1-3-2-2-4-3-4-5-1-1"/>
                    <table:table-column table:style-name="id1-3-2-2-4-3-4-5-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list text:style-name="id1-3-2-2-4-3-4-5-1-3-1-2-1">
                          <text:list-item text:style-override="id1-3-2-2-4-3-4-5-1-3-1-2-1-1">
                            <text:number>-</text:number>
                            <text:p text:style-name="table_al"> Negatieve grondexploitaties op te vangen c.q. mogelijk te maken door voeding van een alsdan te vormen voorziening grondexploitatie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3-4-5-1-3-2-2-1">
                          <text:list-item text:style-override="id1-3-2-2-4-3-4-5-1-3-2-2-1-1">
                            <text:number>-</text:number>
                            <text:p text:style-name="table_al">Aanspraken op grond van art. 49 wet RO</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3-4-5-1-3-3-2-1">
                          <text:list-item text:style-override="id1-3-2-2-4-3-4-5-1-3-3-2-1-1">
                            <text:number>-</text:number>
                            <text:p text:style-name="table_al">Eventuele risico’s opva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3-4-5-1-3-4-2-1">
                          <text:list-item text:style-override="id1-3-2-2-4-3-4-5-1-3-4-2-1-1">
                            <text:number>-</text:number>
                            <text:p text:style-name="table_al">Overige boekverliezen op grondoverdrachten op te vangen</text:p>
                          </text:list-item>
                        </text:list>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atige saldi van grondexploitaties, waarbij winst wordt genomen op basis van POP-methode = percentage of completion, waarbij de gerealiseerde winst wordt bepaald als het percentage van de kosten vermenigvuldigd met het percentage van de verkopen. Dat wil zeggen bij bijvoorbeeld 50% van de gemaakte kosten en bij 50% van de verkopen moet 50% * 50% = 25% winst worden genom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3-4-5-1-3-6-2-1">
                          <text:list-item text:style-override="id1-3-2-2-4-3-4-5-1-3-6-2-1-1">
                            <text:number>-</text:number>
                            <text:p text:style-name="table_al">Exploitatiebijdragen De Slagen (€ 6,15 per m2)</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3-4-5-1-3-7-2-1">
                          <text:list-item text:style-override="id1-3-2-2-4-3-4-5-1-3-7-2-1-1">
                            <text:number>-</text:number>
                            <text:p text:style-name="table_al">Overige boekwinsten op grondoverdrachten</text:p>
                          </text:list-item>
                        </text:list>
                      </table:table-cell>
                    </table:table-row>
                    <table:table-row table:style-name="row">
                      <table:table-cell table:style-name="cell_frame_all" table:number-rows-spanned="1" table:number-columns-spanned="1">
                        <text:p text:style-name="table_al">Minimumhoogte</text:p>
                      </table:table-cell>
                      <table:table-cell table:style-name="cell_frame_all" table:number-rows-spanned="1" table:number-columns-spanned="1">
                        <text:p text:style-name="table_al">
                          <text:span text:style-name="nadrukvet">Te bepalen</text:span> op minimaal 30% van de boekwaarde van de strategische gronden en gronden gebiedsontwikkeling</text:p>
                      </table:table-cell>
                    </table:table-row>
                  </table:table>
                  <text:p text:style-name="table_bottom"/>
                </text:section>
                <text:p text:style-name="al"/>
                <text:p text:style-name="al">
                <text:span text:style-name="nadrukvet">
                  <text:span text:style-name="nadrukcur">4.2.2.2. Reserve grondexploitatie met bestemming</text:span>
                </text:span>
              </text:p>
                <text:section text:name="table_id1-3-2-2-4-3-4-8" text:style-name="table">
                  <text:p text:style-name="table_top"/>
                  <table:table table:style-name="tgroup">
                    <table:table-column table:style-name="id1-3-2-2-4-3-4-8-1-1"/>
                    <table:table-column table:style-name="id1-3-2-2-4-3-4-8-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Gelden reserveren voor uitvoering van kosten die nog moeten worden gemaakt, nadat de complexen administratief zijn afgerond</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 nog te maken kosten van afgesloten en nog af te sluiten complexen in de grondexploitatie</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Complexen die bij de jaarrekening 2014 administratief zijn afgesloten en waar nog niet alle werkzaamheden zijn uitgevoerd: </text:p>
                        <text:list text:style-name="id1-3-2-2-4-3-4-8-1-3-3-2-2">
                          <text:list-item text:style-override="id1-3-2-2-4-3-4-8-1-3-3-2-2-1">
                            <text:number>-</text:number>
                            <text:p text:style-name="table_al">Baarge VI zijn nog werkzaamheden uit te voeren: zijweg Burg.Janssenstraat en aanleg rotonde kruising Industrieweg – J.J. Gorterlaan (€ 393.040)</text:p>
                          </text:list-item>
                          <text:list-item text:style-override="id1-3-2-2-4-3-4-8-1-3-3-2-2-2">
                            <text:number>-</text:number>
                            <text:p text:style-name="table_al">Esch II zijn nog werkzaamheden uit te voeren: aanleg rotonde Achthoevenweg met een aansluiting op het nieuwe woongebied De Slagen (€ 184.130)</text:p>
                          </text:list-item>
                        </text:list>
                        <text:p text:style-name="table_al">Bovengenoemde gelden die gereserveerd zijn voor uitvoering van werkzaamheden aan de Baarge VI en de Esch II zijn gebaseerd op het prijspeil van 2014.</text:p>
                      </table:table-cell>
                    </table:table-row>
                  </table:table>
                  <text:p text:style-name="table_bottom"/>
                </text:section>
                <text:p text:style-name="al"/>
                <text:p text:style-name="al">
                <text:span text:style-name="nadrukvet">
                  <text:span text:style-name="nadrukcur">4.2.2.3. Reserve afschrijving investeringen in de openbare ruimte met maatschappelijk nut</text:span>
                </text:span>
              </text:p>
                <text:section text:name="table_id1-3-2-2-4-3-4-11" text:style-name="table">
                  <text:p text:style-name="table_top"/>
                  <table:table table:style-name="tgroup">
                    <table:table-column table:style-name="id1-3-2-2-4-3-4-11-1-1"/>
                    <table:table-column table:style-name="id1-3-2-2-4-3-4-11-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een deel van afschrijvingslasten van investeringen in de openbare ruimte met maatschappelijk nut, met name wegen </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Voorheen werden alle afschrijvingslasten van investeringen in de openbare ruimte met maatschappelijk nut gedekt uit deze reserve. Afschrijvingslasten van nieuwe of vervangingsinvesteringen worden met ingang van de begroting 2021 ten laste van de exploitatie gebracht.</text:p>
                        <text:p text:style-name="table_al"/>
                        <text:p text:style-name="table_al"> De huidige stand van de reserve is voldoende om vrijwel alle kapitaallasten van de huidige activa te dekken. Toekomstige afschrijvingslasten van geactiveerde investeringen dienen gedekt te worden uit de exploitatie. Dit om te komen tot een robuuste begroting.</text:p>
                      </table:table-cell>
                    </table:table-row>
                  </table:table>
                  <text:p text:style-name="table_bottom"/>
                </text:section>
                <text:p text:style-name="al"/>
                <text:p text:style-name="al">
                <text:span text:style-name="nadrukvet">
                  <text:span text:style-name="nadrukcur">4.2.4.4. Reserve zandput Hooidijk</text:span>
                </text:span>
              </text:p>
                <text:section text:name="table_id1-3-2-2-4-3-4-14" text:style-name="table">
                  <text:p text:style-name="table_top"/>
                  <table:table table:style-name="tgroup">
                    <table:table-column table:style-name="id1-3-2-2-4-3-4-14-1-1"/>
                    <table:table-column table:style-name="id1-3-2-2-4-3-4-14-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Reserveren van middelen ter dekking van extra onderhoudskosten Conradsweg (wegvak gebied Staphorst: Rechterensweg – gemeentegrens Zwartewaterland) als gevolg van zandtransporten vanaf zandpunt Hooidijk.</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Op basis van het aantal m3 zand die de exploitant (Exploitatiemaatschappij Hooidijk BV) jaarlijks vanaf de zandput transporteert, stort deze een bijdrage van 76% (wegvak gebied Staphorst) van € 0,15 per m3. Voor de overige 24%, zie onderdeel voorzieningen.</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Jaarlijks wordt de reserve aanvullend gevoed met de overeengekomen bijdrage van het afgevoerde m3 zand. Deze bijdrage is voor het laatst overeengekomen in november 2021.</text:p>
                      </table:table-cell>
                    </table:table-row>
                  </table:table>
                  <text:p text:style-name="table_bottom"/>
                </text:section>
                <text:p text:style-name="al"/>
                <text:p text:style-name="al">
                <text:span text:style-name="nadrukvet">
                  <text:span text:style-name="nadrukcur">4.2.4.5. Reserve rioolbeheer</text:span>
                </text:span>
              </text:p>
                <text:section text:name="table_id1-3-2-2-4-3-4-17" text:style-name="table">
                  <text:p text:style-name="table_top"/>
                  <table:table table:style-name="tgroup">
                    <table:table-column table:style-name="id1-3-2-2-4-3-4-17-1-1"/>
                    <table:table-column table:style-name="id1-3-2-2-4-3-4-17-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list text:style-name="id1-3-2-2-4-3-4-17-1-3-1-2-1">
                          <text:list-item text:style-override="id1-3-2-2-4-3-4-17-1-3-1-2-1-1">
                            <text:number>-</text:number>
                            <text:p text:style-name="table_al"> Kostendekkende uitvoering gemeentelijk rioleringspl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3-4-17-1-3-2-2-1">
                          <text:list-item text:style-override="id1-3-2-2-4-3-4-17-1-3-2-2-1-1">
                            <text:number>-</text:number>
                            <text:p text:style-name="table_al">Gelijkmatige kostenverloop rioolheffing</text:p>
                          </text:list-item>
                        </text:list>
                      </table:table-cell>
                    </table:table-row>
                  </table:table>
                  <text:p text:style-name="table_bottom"/>
                </text:section>
                <text:p text:style-name="al"/>
                <text:p text:style-name="al">
                <text:span text:style-name="nadrukvet">
                  <text:span text:style-name="nadrukcur">4.2.4.6. Reserve matiging afvalstoffenheffing</text:span>
                </text:span>
              </text:p>
                <text:section text:name="table_id1-3-2-2-4-3-4-20" text:style-name="table">
                  <text:p text:style-name="table_top"/>
                  <table:table table:style-name="tgroup">
                    <table:table-column table:style-name="id1-3-2-2-4-3-4-20-1-1"/>
                    <table:table-column table:style-name="id1-3-2-2-4-3-4-20-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list text:style-name="id1-3-2-2-4-3-4-20-1-3-1-2-1">
                          <text:list-item text:style-override="id1-3-2-2-4-3-4-20-1-3-1-2-1-1">
                            <text:number>-</text:number>
                            <text:p text:style-name="table_al">Kostendekkende uitvoering afvalinzamel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3-4-20-1-3-2-2-1">
                          <text:list-item text:style-override="id1-3-2-2-4-3-4-20-1-3-2-2-1-1">
                            <text:number>-</text:number>
                            <text:p text:style-name="table_al">Gelijkmatige kostenverloop afvalstoffenheffing</text:p>
                          </text:list-item>
                        </text:list>
                      </table:table-cell>
                    </table:table-row>
                  </table:table>
                  <text:p text:style-name="table_bottom"/>
                </text:section>
                <text:p text:style-name="al"/>
                <text:p text:style-name="al">
                <text:span text:style-name="nadrukvet">
                  <text:span text:style-name="nadrukcur">4.2.4.7. Reserve wegenbeheer</text:span>
                </text:span>
              </text:p>
                <text:section text:name="table_id1-3-2-2-4-3-4-23" text:style-name="table">
                  <text:p text:style-name="table_top"/>
                  <table:table table:style-name="tgroup">
                    <table:table-column table:style-name="id1-3-2-2-4-3-4-23-1-1"/>
                    <table:table-column table:style-name="id1-3-2-2-4-3-4-23-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list text:style-name="id1-3-2-2-4-3-4-23-1-3-1-2-1">
                          <text:list-item text:style-override="id1-3-2-2-4-3-4-23-1-3-1-2-1-1">
                            <text:number>-</text:number>
                            <text:p text:style-name="table_al">Uitvoering wegenbeheerplan (geen reconstructie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3-4-23-1-3-2-2-1">
                          <text:list-item text:style-override="id1-3-2-2-4-3-4-23-1-3-2-2-1-1">
                            <text:number>-</text:number>
                            <text:p text:style-name="table_al">Egalisatie jaarlijkse kosten</text:p>
                          </text:list-item>
                        </text:list>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list text:style-name="id1-3-2-2-4-3-4-23-1-3-3-2-1">
                          <text:list-item text:style-override="id1-3-2-2-4-3-4-23-1-3-3-2-1-1">
                            <text:number>-</text:number>
                            <text:p text:style-name="table_al">Storting ten laste van de gemeentebegroting (jaarlijk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3-4-23-1-3-4-2-1">
                          <text:list-item text:style-override="id1-3-2-2-4-3-4-23-1-3-4-2-1-1">
                            <text:number>-</text:number>
                            <text:p text:style-name="table_al">Gunstige aanbested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3-4-23-1-3-5-2-1">
                          <text:list-item text:style-override="id1-3-2-2-4-3-4-23-1-3-5-2-1-1">
                            <text:number>-</text:number>
                            <text:p text:style-name="table_al">Exploitatiebijdragen De Slagen (€ 3,16 per m2)</text:p>
                          </text:list-item>
                        </text:list>
                      </table:table-cell>
                    </table:table-row>
                    <table:table-row table:style-name="row">
                      <table:table-cell table:style-name="cell_frame_all" table:number-rows-spanned="1" table:number-columns-spanned="1">
                        <text:p text:style-name="table_al">Minimumhoogte</text:p>
                      </table:table-cell>
                      <table:table-cell table:style-name="cell_frame_all" table:number-rows-spanned="1" table:number-columns-spanned="1">
                        <text:p text:style-name="table_al">De reserve moet van voldoende omvang zijn om de kosten opgenomen in het wegenbeheerplan te kunnen dekken. Er wordt een onderscheid gemaakt tussen betonwegen en asfaltwegen/andere elementenverhardingen.</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Het wegenbeheerplan is in 2022 herzien</text:p>
                      </table:table-cell>
                    </table:table-row>
                  </table:table>
                  <text:p text:style-name="table_bottom"/>
                </text:section>
                <text:p text:style-name="al"/>
                <text:p text:style-name="al">
                <text:span text:style-name="nadrukvet">
                  <text:span text:style-name="nadrukcur">4.2.4.8. Reserve verkeersontsluiting</text:span>
                </text:span>
              </text:p>
                <text:section text:name="table_id1-3-2-2-4-3-4-26" text:style-name="table">
                  <text:p text:style-name="table_top"/>
                  <table:table table:style-name="tgroup">
                    <table:table-column table:style-name="id1-3-2-2-4-3-4-26-1-1"/>
                    <table:table-column table:style-name="id1-3-2-2-4-3-4-26-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deel (onderzoeks)kosten op- en afritten A28</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In het coalitieakkoord 2022-2026 is de ambitie opgenomen om een eenduidig en breed gesteund plan uit te dragen voor het (deels) verplaatsen van de op- en afritten van de A28.</text:p>
                      </table:table-cell>
                    </table:table-row>
                  </table:table>
                  <text:p text:style-name="table_bottom"/>
                </text:section>
                <text:p text:style-name="al"/>
                <text:p text:style-name="al">
                <text:span text:style-name="nadrukvet">
                  <text:span text:style-name="nadrukcur">4.2.4.9. Reserve met bestemmingen</text:span>
                </text:span>
              </text:p>
                <text:section text:name="table_id1-3-2-2-4-3-4-29" text:style-name="table">
                  <text:p text:style-name="table_top"/>
                  <table:table table:style-name="tgroup">
                    <table:table-column table:style-name="id1-3-2-2-4-3-4-29-1-1"/>
                    <table:table-column table:style-name="id1-3-2-2-4-3-4-29-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Reservering van dekkingsmiddelen die door de raad specifiek zijn aangewezen: </text:p>
                        <text:list text:style-name="id1-3-2-2-4-3-4-29-1-3-1-2-2">
                          <text:list-item text:style-override="id1-3-2-2-4-3-4-29-1-3-1-2-2-1">
                            <text:number>-</text:number>
                            <text:p text:style-name="table_al">Breedtesport: € 26.245</text:p>
                          </text:list-item>
                          <text:list-item text:style-override="id1-3-2-2-4-3-4-29-1-3-1-2-2-2">
                            <text:number>-</text:number>
                            <text:p text:style-name="table_al"> Liquidatie BWS: € 102.784</text:p>
                          </text:list-item>
                        </text:list>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Voorgesteld wordt om het bedrag gereserveerd voor liquidatie BWS (Besluit Woninggebonden Subsidies) à € 102.784 vrij te laten vallen en toe te voegen aan de reserve zonder bestemming in verband met het ontbreken van een concreet doel.</text:p>
                      </table:table-cell>
                    </table:table-row>
                  </table:table>
                  <text:p text:style-name="table_bottom"/>
                </text:section>
                <text:p text:style-name="al"/>
                <text:p text:style-name="al">
                <text:span text:style-name="nadrukvet">
                  <text:span text:style-name="nadrukcur">4.2.4.10. Reserve afschrijving gemeentelijke gebouwen</text:span>
                </text:span>
              </text:p>
                <text:section text:name="table_id1-3-2-2-4-3-4-32" text:style-name="table">
                  <text:p text:style-name="table_top"/>
                  <table:table table:style-name="tgroup">
                    <table:table-column table:style-name="id1-3-2-2-4-3-4-32-1-1"/>
                    <table:table-column table:style-name="id1-3-2-2-4-3-4-32-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en deel van de afschrijvingslasten van de gemeentelijke gebouwen</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Voorheen werden alle afschrijvingslasten van investeringen in gemeentelijke gebouwen gedekt uit deze reserve. Afschrijvingslasten van nieuwe of vervangingsinvesteringen worden met ingang van de begroting 2021 ten laste van de exploitatie gebracht.</text:p>
                        <text:p text:style-name="table_al"/>
                        <text:p text:style-name="table_al"> De huidige stand van de reserve is voldoende om vrijwel alle kapitaallasten van de huidige activa te dekken. Toekomstige afschrijvingslasten van geactiveerde investeringen dienen gedekt te worden uit de exploitatie. Dit om te komen tot een robuuste begroting.</text:p>
                      </table:table-cell>
                    </table:table-row>
                  </table:table>
                  <text:p text:style-name="table_bottom"/>
                </text:section>
                <text:p text:style-name="al"/>
                <text:p text:style-name="al">
                <text:span text:style-name="nadrukvet">
                  <text:span text:style-name="nadrukcur">4.2.4.11. Reserve beschermd wonen (voorheen reserve sociaal domein)</text:span>
                </text:span>
              </text:p>
                <text:section text:name="table_id1-3-2-2-4-3-4-35" text:style-name="table">
                  <text:p text:style-name="table_top"/>
                  <table:table table:style-name="tgroup">
                    <table:table-column table:style-name="id1-3-2-2-4-3-4-35-1-1"/>
                    <table:table-column table:style-name="id1-3-2-2-4-3-4-35-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Reserveren van vrijgevallen middelen beschermd wonen voor de doordecentralisatie van beschermd won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Vrijgevallen middelen vanuit centrumgemeente</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Met ingang van het jaar 2024 is de gemeente Staphorst financieel verantwoordelijk voor nieuwe cliënten. Het concept-verdeelmodel laat met name in de eerste jaren een knelpunt zien, de te ontvangen middelen staan niet in verhouding met de cliënten waarvoor de gemeente verantwoordelijk is.</text:p>
                      </table:table-cell>
                    </table:table-row>
                  </table:table>
                  <text:p text:style-name="table_bottom"/>
                </text:section>
                <text:p text:style-name="al"/>
                <text:p text:style-name="al">
                <text:span text:style-name="nadrukvet">
                  <text:span text:style-name="nadrukcur">4.2.4.12. Reserve duurzaamheid</text:span>
                </text:span>
              </text:p>
                <text:section text:name="table_id1-3-2-2-4-3-4-38" text:style-name="table">
                  <text:p text:style-name="table_top"/>
                  <table:table table:style-name="tgroup">
                    <table:table-column table:style-name="id1-3-2-2-4-3-4-38-1-1"/>
                    <table:table-column table:style-name="id1-3-2-2-4-3-4-38-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Middelen reserveren voor diverse projecten in het programma Energie en Klimaat om de klimaatdoelstellingen te hal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Overschotten vanuit projecten binnen het programma Energie en Klimaat</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Bij de jaarrekening 2021 is besloten om een bedrag van € 330.580 beschikbaar te stellen vanuit de reserve duurzaamheid en toe te voegen aan de incidentele Energie en Klimaat budgetten voor de jaarschijf 2022.</text:p>
                      </table:table-cell>
                    </table:table-row>
                  </table:table>
                  <text:p text:style-name="table_bottom"/>
                </text:section>
                <text:p text:style-name="al"/>
                <text:p text:style-name="al">
                <text:span text:style-name="nadrukvet">
                  <text:span text:style-name="nadrukcur">4.2.4.13. Reserve afschrijving vervoersmiddelen</text:span>
                </text:span>
              </text:p>
                <text:section text:name="table_id1-3-2-2-4-3-4-41" text:style-name="table">
                  <text:p text:style-name="table_top"/>
                  <table:table table:style-name="tgroup">
                    <table:table-column table:style-name="id1-3-2-2-4-3-4-41-1-1"/>
                    <table:table-column table:style-name="id1-3-2-2-4-3-4-41-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en deel van de afschrijvingslasten van de vervoersmiddelen</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Voorheen werden alle afschrijvingslasten van investeringen in vervoersmiddelen gedekt uit deze reserve. Afschrijvingslasten van nieuwe of vervangingsinvesteringen worden met ingang van de begroting 2021 ten laste van de exploitatie gebracht.</text:p>
                        <text:p text:style-name="table_al"/>
                        <text:p text:style-name="table_al">De huidige stand van de reserve is voldoende om vrijwel alle kapitaallasten van de huidige activa te dekken. Toekomstige investeringen dienen gedekt te worden uit de exploitatie. Dit in het kader van het robuust maken van de begroting.</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Op te heffen reserves</text:p>
              <text:section text:name="structuurtekst_id1-3-2-2-4-4-2" text:style-name="structuurtekst">
                <text:list text:style-name="id1-3-2-2-4-4-2-1">
                  <text:list-item text:style-override="id1-3-2-2-4-4-2-1-1">
                    <text:number>1.</text:number>
                    <text:p text:style-name="al">Reserve gebouwenbeheer; in 2020 heeft de raad besloten de reserve gebouwenbeheer te vervangen door een voorziening gebouwenbeheer. Conform het karakter van een voorziening en doelstelling robuust maken begroting deze reserve opheffen en de dotaties aan de voorziening dekken uit de exploitatie.</text:p>
                  </text:list-item>
                  <text:list-item text:style-override="id1-3-2-2-4-4-2-1-2">
                    <text:number>2.</text:number>
                    <text:p text:style-name="al">Reserve automatisering; in 2021 zijn er aanpassingen doorgevoerd met betrekking tot de systematiek. Om die reden de reserve automatisering opheffen en het saldo toevoegen aan de reserve zonder bestemming.</text:p>
                  </text:list-item>
                  <text:list-item text:style-override="id1-3-2-2-4-4-2-1-3">
                    <text:number>3.</text:number>
                    <text:p text:style-name="al">Reserve achtergestelde lening Vitens; in 2021 heeft de laatste aflossing plaatsgevonden. Vanaf 2022 zijn er structureel geen aflossingen meer. De reserve daarom laten vrijvallen ten gunste van de reserve zonder bestemming.</text:p>
                  </text:list-item>
                  <text:list-item text:style-override="id1-3-2-2-4-4-2-1-4">
                    <text:number>4.</text:number>
                    <text:p text:style-name="al">Reserve invoering EPOS; door verhoging van de tarieven, opgenomen in de belastingverordening 2022, dient de reserve niet langer in stand te worden gehouden. </text:p>
                  </text:list-item>
                  <text:list-item text:style-override="id1-3-2-2-4-4-2-1-5">
                    <text:number>5.</text:number>
                    <text:p text:style-name="al">Reserve begrotingstekort; door verandering in de systematiek wordt er in de algemene reserves rekening gehouden met de meerjarige begrotingstekorten. Derhalve saldo toevoegen aan de reserve zonder bestemming.</text:p>
                  </text:list-item>
                </text:list>
              </text:section>
            </text:section>
            <text:p text:style-name="hoofdstuk_bottom"/>
          </text:section>
          <text:section text:name="hoofdstuk_id1-3-2-2-5" text:style-name="hoofdstuk">
            <text:p text:style-name="hoofdstuk_kop"><text:span text:style-name="label"/> <text:span text:style-name="nr">5.</text:span> Voorzieningen</text:p>
            <text:section text:name="paragraaf_id1-3-2-2-5-2" text:style-name="paragraaf">
              <text:p text:style-name="paragraaf_kop"><text:span text:style-name="label"/> <text:span text:style-name="nr">5.1.</text:span> Functies/doelen</text:p>
              <text:section text:name="structuurtekst_id1-3-2-2-5-2-2" text:style-name="structuurtekst">
                <text:p text:style-name="al">De voorzieningen hebben, in tegenstelling tot de reserves, formeel slechts twee doelen en bestemmingen namelijk een bufferfunctie met betrekking tot dekking van reeds voorziene verplichtingen en risico’s en een egalisatiefunctie voor ongewenste schommelingen in tarieven aan derden en minder hogere schommelingen in onderhoud gebouwenbeheer. </text:p>
                <text:p text:style-name="al"/>
              </text:section>
            </text:section>
            <text:section text:name="paragraaf_id1-3-2-2-5-3" text:style-name="paragraaf">
              <text:p text:style-name="paragraaf_kop"><text:span text:style-name="label"/> <text:span text:style-name="nr">5.2.</text:span> Soorten en beleidskaders</text:p>
              <text:section text:name="structuurtekst_id1-3-2-2-5-3-2" text:style-name="structuurtekst">
                <text:p text:style-name="al">De volgende uitgangspunten zijn van toepassing op voorzieningen:</text:p>
                <text:list text:style-name="id1-3-2-2-5-3-2-2">
                  <text:list-item text:style-override="id1-3-2-2-5-3-2-2-1">
                    <text:number>1.</text:number>
                    <text:p text:style-name="al">De raad is bevoegd is tot het instellen en opheffen van voorzieningen. </text:p>
                  </text:list-item>
                  <text:list-item text:style-override="id1-3-2-2-5-3-2-2-2">
                    <text:number>2.</text:number>
                    <text:p text:style-name="al">Het doel van een voorziening kan niet door de raad worden gewijzigd. </text:p>
                  </text:list-item>
                  <text:list-item text:style-override="id1-3-2-2-5-3-2-2-3">
                    <text:number>3.</text:number>
                    <text:p text:style-name="al">Voor elke voorziening geldt dat elk jaar een actueel overzicht van het verloop wordt aangeleverd. </text:p>
                  </text:list-item>
                  <text:list-item text:style-override="id1-3-2-2-5-3-2-2-4">
                    <text:number>4.</text:number>
                    <text:p text:style-name="al">Voorzieningen mogen nooit negatief staan. De betreffende voorziening dient altijd ten laste van de algemene reserve op het noodzakelijke peil te worden gebracht. </text:p>
                  </text:list-item>
                </text:list>
                <text:p text:style-name="al">Hieronder wordt per voorziening beleidsmatig weergegeven:</text:p>
                <text:list text:style-name="id1-3-2-2-5-3-2-4">
                  <text:list-item text:style-override="id1-3-2-2-5-3-2-4-1">
                    <text:number>-</text:number>
                    <text:p text:style-name="al">Welke voorzieningen in stand worden gehouden;</text:p>
                  </text:list-item>
                  <text:list-item text:style-override="id1-3-2-2-5-3-2-4-2">
                    <text:number>-</text:number>
                    <text:p text:style-name="al">Met welk doel deze voorzieningen zijn gevormd;</text:p>
                  </text:list-item>
                  <text:list-item text:style-override="id1-3-2-2-5-3-2-4-3">
                    <text:number>-</text:number>
                    <text:p text:style-name="al">Eventueel hoe de voorziening wordt gevoed;</text:p>
                  </text:list-item>
                  <text:list-item text:style-override="id1-3-2-2-5-3-2-4-4">
                    <text:number>-</text:number>
                    <text:p text:style-name="al">Eventueel de minimumhoogte van de voorziening;</text:p>
                  </text:list-item>
                  <text:list-item text:style-override="id1-3-2-2-5-3-2-4-5">
                    <text:number>-</text:number>
                    <text:p text:style-name="al">De eventuele ontwikkelingen die de status beïnvloeden zoals het opheffen.</text:p>
                  </text:list-item>
                </text:list>
              </text:section>
              <text:section text:name="artikel_id1-3-2-2-5-3-3" text:style-name="artikel">
                <text:p text:style-name="artikel_kop_titel"><text:span text:style-name="artikel_kop_label"/> <text:span text:style-name="artikel_kop_nr"> 5.2.1. </text:span> Voorziening pensioenverplichtingen wethouders</text:p>
                <text:section text:name="table_id1-3-2-2-5-3-3-2" text:style-name="table">
                  <text:p text:style-name="table_top"/>
                  <table:table table:style-name="tgroup">
                    <table:table-column table:style-name="id1-3-2-2-5-3-3-2-1-1"/>
                    <table:table-column table:style-name="id1-3-2-2-5-3-3-2-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Toevoegen van middelen ter dekking van verplichtingen die voortvloeien uit de wet APPA (Algemene Wet Pensioenverplichtingen Politieke Ambtsdragers).</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 stortingen voor het ouderdom- en nabestaandenpensioen wordt jaarlijks ten laste van de begroting en rekening gebracht.</text:p>
                      </table:table-cell>
                    </table:table-row>
                    <table:table-row table:style-name="row">
                      <table:table-cell table:style-name="cell_frame_all" table:number-rows-spanned="1" table:number-columns-spanned="1">
                        <text:p text:style-name="table_al">Minimumhoogte</text:p>
                      </table:table-cell>
                      <table:table-cell table:style-name="cell_frame_all" table:number-rows-spanned="1" table:number-columns-spanned="1">
                        <text:p text:style-name="table_al">Jaarlijks wordt de minimale hoogte van de voorziening berekend door een extern bureau.</text:p>
                      </table:table-cell>
                    </table:table-row>
                  </table:table>
                  <text:p text:style-name="table_bottom"/>
                </text:section>
              </text:section>
              <text:section text:name="artikel_id1-3-2-2-5-3-4" text:style-name="artikel">
                <text:p text:style-name="artikel_kop_titel"><text:span text:style-name="artikel_kop_label"/> <text:span text:style-name="artikel_kop_nr">5.2.2. </text:span> Voorziening voormalig personeel</text:p>
                <text:section text:name="table_id1-3-2-2-5-3-4-2" text:style-name="table">
                  <text:p text:style-name="table_top"/>
                  <table:table table:style-name="tgroup">
                    <table:table-column table:style-name="id1-3-2-2-5-3-4-2-1-1"/>
                    <table:table-column table:style-name="id1-3-2-2-5-3-4-2-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oorziening bedoeld ter dekking van de kosten voor de verplichtingen van vertrokken medewerkers.</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 stortingen voor de voorziening voormalig personeel worden jaarlijks ten laste van de exploitatie gebracht in de jaarrekening.</text:p>
                      </table:table-cell>
                    </table:table-row>
                    <table:table-row table:style-name="row">
                      <table:table-cell table:style-name="cell_frame_all" table:number-rows-spanned="1" table:number-columns-spanned="1">
                        <text:p text:style-name="table_al">Minimumhoogte</text:p>
                      </table:table-cell>
                      <table:table-cell table:style-name="cell_frame_all" table:number-rows-spanned="1" table:number-columns-spanned="1">
                        <text:p text:style-name="table_al">Berekening van de financiële verplichtingen van gewezen personeel. Dit wordt jaarlijks berekend per balansdatum.</text:p>
                      </table:table-cell>
                    </table:table-row>
                  </table:table>
                  <text:p text:style-name="table_bottom"/>
                </text:section>
              </text:section>
              <text:section text:name="artikel_id1-3-2-2-5-3-5" text:style-name="artikel">
                <text:p text:style-name="artikel_kop_titel"><text:span text:style-name="artikel_kop_label"/> <text:span text:style-name="artikel_kop_nr">5.2.3. </text:span> Voorziening zandput Hooidijk</text:p>
                <text:section text:name="table_id1-3-2-2-5-3-5-2" text:style-name="table">
                  <text:p text:style-name="table_top"/>
                  <table:table table:style-name="tgroup">
                    <table:table-column table:style-name="id1-3-2-2-5-3-5-2-1-1"/>
                    <table:table-column table:style-name="id1-3-2-2-5-3-5-2-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oorziening ter dekking van extra onderhoudskosten Conradsweg (wegvak gebied Zwartewaterland) als gevolg van zandtransporten vanaf zandput Hooidijk.</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Op basis van het aantal m3 zand die de exploitant (Exploitatiemaatschappij Hooidijk BV) jaarlijks vanaf de zandput transporteert stort deze een bijdrage van minimaal 32% (wegvak gebied Zwartsluis) van € 0,15 per m3. Voor de overige 76%, zie onderdeel reserves.</text:p>
                      </table:table-cell>
                    </table:table-row>
                    <table:table-row table:style-name="row">
                      <table:table-cell table:style-name="cell_frame_all" table:number-rows-spanned="1" table:number-columns-spanned="1">
                        <text:p text:style-name="table_al">Minimumhoogte</text:p>
                      </table:table-cell>
                      <table:table-cell table:style-name="cell_frame_all" table:number-rows-spanned="1" table:number-columns-spanned="1">
                        <text:p text:style-name="table_al">Jaarlijks wordt de reserve aanvullend gevoed met de overeengekomen bijdrage van het afgevoerde m3 zand. Deze bijdrage is voor het laatst overeengekomen in november 2021.</text:p>
                      </table:table-cell>
                    </table:table-row>
                  </table:table>
                  <text:p text:style-name="table_bottom"/>
                </text:section>
              </text:section>
              <text:section text:name="artikel_id1-3-2-2-5-3-6" text:style-name="artikel">
                <text:p text:style-name="artikel_kop_titel"><text:span text:style-name="artikel_kop_label"/> <text:span text:style-name="artikel_kop_nr"> 5.2.4. </text:span> Voorziening rioolbeheer</text:p>
                <text:section text:name="table_id1-3-2-2-5-3-6-2" text:style-name="table">
                  <text:p text:style-name="table_top"/>
                  <table:table table:style-name="tgroup">
                    <table:table-column table:style-name="id1-3-2-2-5-3-6-2-1-1"/>
                    <table:table-column table:style-name="id1-3-2-2-5-3-6-2-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list text:style-name="id1-3-2-2-5-3-6-2-1-3-1-2-1">
                          <text:list-item text:style-override="id1-3-2-2-5-3-6-2-1-3-1-2-1-1">
                            <text:number>-</text:number>
                            <text:p text:style-name="table_al">Kostendekkende uitvoering gemeentelijk rioleringspl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5-3-6-2-1-3-2-2-1">
                          <text:list-item text:style-override="id1-3-2-2-5-3-6-2-1-3-2-2-1-1">
                            <text:number>-</text:number>
                            <text:p text:style-name="table_al">Gelijkmatige kostenverloop rioolheffing</text:p>
                          </text:list-item>
                        </text:list>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Overschotten vanuit rioolheffing</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Op grond van het BBV is een voorziening ingesteld om overschotten aan toe te voegen en eventuele tekorten te dekken.</text:p>
                      </table:table-cell>
                    </table:table-row>
                  </table:table>
                  <text:p text:style-name="table_bottom"/>
                </text:section>
              </text:section>
              <text:section text:name="artikel_id1-3-2-2-5-3-7" text:style-name="artikel">
                <text:p text:style-name="artikel_kop_titel"><text:span text:style-name="artikel_kop_label"/> <text:span text:style-name="artikel_kop_nr"> 5.2.5. </text:span> Voorziening matiging afvalstoffenheffing</text:p>
                <text:section text:name="table_id1-3-2-2-5-3-7-2" text:style-name="table">
                  <text:p text:style-name="table_top"/>
                  <table:table table:style-name="tgroup">
                    <table:table-column table:style-name="id1-3-2-2-5-3-7-2-1-1"/>
                    <table:table-column table:style-name="id1-3-2-2-5-3-7-2-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list text:style-name="id1-3-2-2-5-3-7-2-1-3-1-2-1">
                          <text:list-item text:style-override="id1-3-2-2-5-3-7-2-1-3-1-2-1-1">
                            <text:number>-</text:number>
                            <text:p text:style-name="table_al">Kostendekkende afvalinzamel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5-3-7-2-1-3-2-2-1">
                          <text:list-item text:style-override="id1-3-2-2-5-3-7-2-1-3-2-2-1-1">
                            <text:number>-</text:number>
                            <text:p text:style-name="table_al">Gelijkmatige kostenverloop afvalstoffenheffing</text:p>
                          </text:list-item>
                        </text:list>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Overschotten vanuit afvalstoffenheffing</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Op grond van het BBV is een voorziening ingesteld om overschotten aan toe te voegen en eventuele tekorten te dekken.</text:p>
                      </table:table-cell>
                    </table:table-row>
                  </table:table>
                  <text:p text:style-name="table_bottom"/>
                </text:section>
              </text:section>
              <text:section text:name="artikel_id1-3-2-2-5-3-8" text:style-name="artikel">
                <text:p text:style-name="artikel_kop_titel"><text:span text:style-name="artikel_kop_label"/> <text:span text:style-name="artikel_kop_nr"> 5.2.6. </text:span> Voorziening gebouwenbeheer</text:p>
                <text:section text:name="table_id1-3-2-2-5-3-8-2" text:style-name="table">
                  <text:p text:style-name="table_top"/>
                  <table:table table:style-name="tgroup">
                    <table:table-column table:style-name="id1-3-2-2-5-3-8-2-1-1"/>
                    <table:table-column table:style-name="id1-3-2-2-5-3-8-2-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en kosten cyclisch onderhoud gemeentelijke gebouw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storting ten laste van de gemeentebegroting/rekening</text:p>
                      </table:table-cell>
                    </table:table-row>
                    <table:table-row table:style-name="row">
                      <table:table-cell table:style-name="cell_frame_all" table:number-rows-spanned="1" table:number-columns-spanned="1">
                        <text:p text:style-name="table_al">Minimumhoogte</text:p>
                      </table:table-cell>
                      <table:table-cell table:style-name="cell_frame_all" table:number-rows-spanned="1" table:number-columns-spanned="1">
                        <text:p text:style-name="table_al">De jaarlijkse storting wordt gebaseerd op de verwachte gemiddelde kosten t + 3. Indien begroot een negatieve voorziening wordt voorzien, wordt het bedrag aanvullend gestort. Als de voorziening in werkelijkheid negatief wordt, wordt het totale bedrag in één keer gestort in desbetreffende jaar.</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In 2020 is een gebouwenbeheerplan 2020 – 2024 vastgesteld door de raad. Voor de jaren 2025 en verder zal een nieuw gebouwenbeheerplan aangeboden worden aan de raad.</text:p>
                      </table:table-cell>
                    </table:table-row>
                  </table:table>
                  <text:p text:style-name="table_bottom"/>
                </text:section>
                <text:p text:style-name="al"/>
                <text:p text:style-name="al">Bovenstaande voorzieningen, die vallen onder artikel 44 BBV, mogen niet verward worden met voorzieningen die als waardecorrectie worden verwerkt op de activaposten. Met andere woorden: een voorziening dubieuze debiteuren kennen we wel, maar wordt niet onder de balanspost voorzieningen opgenomen. Deze voorziening wordt namelijk in mindering gebracht op het totale debiteurensaldo.</text:p>
              </text:section>
            </text:section>
            <text:p text:style-name="hoofdstuk_bottom"/>
          </text:section>
          <text:section text:name="hoofdstuk_id1-3-2-2-6" text:style-name="hoofdstuk">
            <text:p text:style-name="hoofdstuk_kop"><text:span text:style-name="label"/> <text:span text:style-name="nr">6.</text:span> Rente en indexatie </text:p>
            <text:section text:name="artikel_id1-3-2-2-6-2" text:style-name="artikel">
              <text:p text:style-name="artikel_kop_titel"><text:span text:style-name="artikel_kop_label"/> </text:p>
              <text:p text:style-name="al">Op basis van het BBV is het toegestaan om rente toe te voegen aan reserves. Dat kan bijvoorbeeld bedoeld zijn om de koopkracht van die reserve op peil te houden. Door de commissie BBV wordt aanbevolen om dat niet te doen, aangezien dit het inzicht in de financiële huishouding van een gemeente en de transparantie ervan, niet bevorderd. In de gemeente Staphorst voegen we geen rente toe aan de reserves, om de exploitatie hiermee niet onnodig te belasten. Daarnaast komt dit niet ten goede aan het verlangde inzicht, de eenvoud en de transparantie van de financiële gegevens. Periodiek beoordelen we of de bedragen in de reserves nog toereikend zijn om toekomstige bestedingen uit te betalen.</text:p>
              <text:p text:style-name="al"/>
              <text:p text:style-name="al">Toevoegen van rente aan voorzieningen is niet toegestaan op basis van artikel 45 BBV. Passiva worden gewaardeerd tegen de nominale waarde, met uitzondering van voorzieningen die tegen contante waarde zijn gewaardeerd (artikel 63 lid 7 BBV). Voorzieningen kunnen tegen nominale of tegen contante waarde worden gewaardeerd. Wij waarderen tegen contante waarde als de factor tijd een voor de waardering relevant element vormt. Concreet komt dit voor als sprake is van onderliggende verplichtingen die pas na geruime tijd tot afwikkeling zullen komen. Een voorbeeld hiervan is een voorziening voor een pensioenverplichting. In dit geval is geen sprake van rentetoevoeging maar indexering, bedoeld om de voorziening op de juiste hoogte te hou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666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6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6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DC.source">Onbekend</meta:user-defined>
    <meta:user-defined meta:name="DCTERMS.alternative">Nota reserves &amp; voorzieningen 2022</meta:user-defined>
    <dc:language>nl</dc:language>
    <meta:user-defined meta:name="OVERHEIDop.locatietype/OVERHEIDop.gebiedsmarkering">Gemeente</meta:user-defined>
    <meta:user-defined meta:name="DC.title">Nota reserves &amp; voorzieningen 2022</meta:user-defined>
    <meta:user-defined meta:name="DCTERMS.W3CDTF/DCTERMS.available">2023-08-14</meta:user-defined>
    <meta:user-defined meta:name="DCTERMS.W3CDTF/OVERHEIDop.jaargang">2023</meta:user-defined>
    <meta:user-defined meta:name="OVERHEIDop.publicationIssue">356669</meta:user-defined>
    <meta:user-defined meta:name="OVERHEIDop.betreftRegeling">CVDR700168_1</meta:user-defined>
    <meta:user-defined meta:name="xs:date/OVERHEIDop.startdatum">2023-08-15</meta:user-defined>
    <meta:user-defined meta:name="OVERHEIDop.GmbID/DC.identifier">gmb-2023-356669</meta:user-defined>
    <meta:user-defined meta:name="OVERHEIDop.versieInformatie"/>
  </office:meta>
</office:document-meta>
</file>