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weg 4A, 1411GS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ugustus 2023 heeft de gemeente een aanvraag ontvangen voor het plaatsen van bijgebouwen op het terrein (legalisatie) op locatie Meentweg 4A, 1411GS Naarden. De aanvraag is geregistreerd onder zaaknummer Z2023-0000054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666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6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6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544</meta:user-defined>
    <meta:user-defined meta:name="DCTERMS.abstract">Betreft: Aanvraag op locatie Meentweg 4A, 1411GS Naarden</meta:user-defined>
    <dc:language>nl</dc:language>
    <meta:user-defined meta:name="OVERHEIDop.locatietype/OVERHEIDop.gebiedsmarkering">Punt</meta:user-defined>
    <meta:user-defined meta:name="DC.title">Aanvraag omgevingsvergunning Meentweg 4A, 1411GS Naard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667</meta:user-defined>
    <meta:user-defined meta:name="OVERHEIDop.GmbID/DC.identifier">gmb-2023-356667</meta:user-defined>
    <meta:user-defined meta:name="OVERHEIDop.versieInformatie"/>
  </office:meta>
</office:document-meta>
</file>