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Koningin Julianaweg 45 - Vrijwilligers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een vrijwilligersfestival, parkeerterrein Koningin Julianaweg 45 in Middelharnis. Deze vergunning geldt op 8 september 2023 van 16.00 tot 21.30 uur. De verzenddatum is 27 juli 2023 en het referentienummer is Z-23-15464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664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4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4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4641</meta:user-defined>
    <dc:language>nl</dc:language>
    <meta:user-defined meta:name="OVERHEIDop.locatietype/OVERHEIDop.gebiedsmarkering">Adres</meta:user-defined>
    <meta:user-defined meta:name="DC.title">Verleende evenementenvergunning - Middelharnis, Koningin Julianaweg 45 - Vrijwilligersfestival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648</meta:user-defined>
    <meta:user-defined meta:name="OVERHEIDop.GmbID/DC.identifier">gmb-2023-356648</meta:user-defined>
    <meta:user-defined meta:name="OVERHEIDop.versieInformatie"/>
  </office:meta>
</office:document-meta>
</file>