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pand aan Gerard Noodtstraat 143 Nijmegen met zaaknummer: W.Z23.102524.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randveilig gebruiken van het pand aan Gerard Noodtstraat 143 Nijmegen. De vergunning is bekend onder zaaknummer W.Z23.102524.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eft gemeente Nijmegen geen reacties (adviezen en/of zienswij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15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524.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5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252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64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4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4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het pand aan Gerard Noodtstraat 143 Nijmegen met zaaknummer: W.Z23.102524.01</meta:user-defined>
    <meta:user-defined meta:name="OVERHEIDop.datumEindeReactietermijn">2023-09-25</meta:user-defined>
    <meta:user-defined meta:name="OVERHEIDop.terinzageleggingBG">https://www.odregionijmegen.nl/vergunningenpagina/W.Z23.102524.01</meta:user-defined>
    <meta:user-defined meta:name="DCTERMS.W3CDTF/DCTERMS.available">2023-08-14</meta:user-defined>
    <meta:user-defined meta:name="DCTERMS.W3CDTF/OVERHEIDop.jaargang">2023</meta:user-defined>
    <meta:user-defined meta:name="OVERHEIDop.publicationIssue">356647</meta:user-defined>
    <meta:user-defined meta:name="OVERHEIDop.GmbID/DC.identifier">gmb-2023-356647</meta:user-defined>
    <meta:user-defined meta:name="OVERHEIDop.versieInformatie"/>
  </office:meta>
</office:document-meta>
</file>