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van Diepenbroekstraat kadastraal bekend sectie C nummer 3285: plaatsen voetbalgo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van Diepenbroekstraat kadastraal bekend sectie C nummer 3285</text:p>
            <text:p text:style-name="common-al">
            <text:span text:style-name="nadrukvet">Project:</text:span> het plaatsen van voetbalgoals</text:p>
            <text:p text:style-name="common-al">
            <text:span text:style-name="nadrukvet">Ingekomen:</text:span> 10-08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664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4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4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526</meta:user-defined>
    <meta:user-defined meta:name="DCTERMS.abstract">het plaatsen van voetbalgoals</meta:user-defined>
    <dc:language>nl</dc:language>
    <meta:user-defined meta:name="OVERHEIDop.locatietype/OVERHEIDop.gebiedsmarkering">Punt</meta:user-defined>
    <meta:user-defined meta:name="DC.title">Gemeente Dinkelland - aanvraag omgevingsvergunning - Denekamp, van Diepenbroekstraat kadastraal bekend sectie C nummer 3285: plaatsen voetbalgoals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6643</meta:user-defined>
    <meta:user-defined meta:name="OVERHEIDop.GmbID/DC.identifier">gmb-2023-356643</meta:user-defined>
    <meta:user-defined meta:name="OVERHEIDop.versieInformatie"/>
  </office:meta>
</office:document-meta>
</file>