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lgens de ‘Festiviteitenregeling voor inrichtingen’ uit de APV wijst het college jaarlijks een aantal dagen aan als collectieve festiviteit. Er geldt dan een collectieve verruiming van de geluidsnormen uit het Activiteitenbesluit. Dit besluit gaat over alle collectieve festiviteiten in 2023 inclusief de nieuwjaarsnacht 1 januari 2024.</text:p>
            <text:p text:style-name="al"/>
            <text:p text:style-name="al">
            <text:span text:style-name="nadrukvet">Collectieve festiviteiten in 202</text:span>
            <text:span text:style-name="nadrukvet">3</text:span>
          </text:p>
            <text:p text:style-name="al">- 18 februari 12.00 uur - 19 februari 01.00 uur (carnaval)</text:p>
            <text:p text:style-name="al">- 19 februari 14.00 uur - 20 februari 01.00 uur (carnaval)</text:p>
            <text:p text:style-name="al">- 20 februari 10.00 uur – 21 februari 01.00 uur (carnaval)</text:p>
            <text:p text:style-name="al">- 21 februari 10.00 uur - 00.00 uur (carnaval)</text:p>
            <text:p text:style-name="al">- 1 april  20.00 uur - 2 april  01.00 uur (‘Billy in Bottendaal’)</text:p>
            <text:p text:style-name="al">- 15 juli 14.00 uur - 16 juli 00.30 uur (vierdaagsefeesten) </text:p>
            <text:p text:style-name="al">- 16 juli 14.00 uur - 17 juli 00.30 uur (vierdaagsefeesten)</text:p>
            <text:p text:style-name="al">- 17 juli 14.00 uur - 18 juli 00.30 uur (vierdaagsefeesten)  </text:p>
            <text:p text:style-name="al">- 18 juli 14.00 uur - 19 juli 00.30 uur (vierdaagsefeesten) </text:p>
            <text:p text:style-name="al">- 19 juli 14.00 uur - 20 juli 00.30 uur (vierdaagsefeesten)</text:p>
            <text:p text:style-name="al">- 20 juli 14.00 uur - 21 juli 00.30 uur (vierdaagsefeesten)</text:p>
            <text:p text:style-name="al">- 21 juli 14.00 uur - 22 juli 01.00 uur (vierdaagsefeesten)</text:p>
            <text:p text:style-name="al">- 7 oktober 20.00 uur – 8 oktober 01:00 uur (‘Billy’s Got the Blues’)</text:p>
            <text:p text:style-name="al">- 1 januari 2024 - 00.00 uur  - 00:15 uur (nieuwjaarsnacht - klokken)</text:p>
            <text:p text:style-name="al">- 1 januari 2024 - 00.00 uur  - 04.00 uur (nieuwjaarsnacht)</text:p>
            <text:p text:style-name="al"/>
            <text:p text:style-name="al">Datum nog niet bekend:</text:p>
            <text:p text:style-name="al">- ‘Tribute in Oost’; 19.00 uur -  01.00 uur </text:p>
            <text:p text:style-name="al">- ‘Easter Jazz’; 15.00 uur - 23.00 uur </text:p>
            <text:p text:style-name="al">- ‘Open introductie Radboud Universiteit’; 14.00 uur - 01.00 uur</text:p>
            <text:p text:style-name="al">- ‘Popronde’; 20.30 uur –  01.00 uur</text:p>
            <text:p text:style-name="al"/>
            <text:p text:style-name="al">
            <text:span text:style-name="nadrukvet">Begrenzing van de collectiviteit per evenement</text:span>
          </text:p>
            <text:p text:style-name="al">
            <text:span text:style-name="nadrukvet">Carnaval</text:span>
          </text:p>
            <text:p text:style-name="al">Geldt voor alle horeca-inrichtingen in de gemeente Nijmegen.</text:p>
            <text:p text:style-name="al"/>
            <text:p text:style-name="al">
            <text:span text:style-name="nadrukvet">Vierdaagsefeesten</text:span>
          </text:p>
            <text:p text:style-name="al">Geldt voor horeca-inrichtingen in het centrum van Nijmegen. </text:p>
            <text:p text:style-name="al"/>
            <text:p text:style-name="al">
            <text:span text:style-name="nadrukvet">Billy in Bottendaal</text:span>
            <text:span text:style-name="nadrukvet"/>en <text:span text:style-name="nadrukvet">Billy’s got te Blues</text:span></text:p>
            <text:p text:style-name="al">Geldt voor horeca-inrichtingen in de wijk Bottendaal.</text:p>
            <text:p text:style-name="al"/>
            <text:p text:style-name="al">
            <text:span text:style-name="nadrukvet">Easter Jazz</text:span>
            <text:span text:style-name="nadrukvet">,</text:span>
            <text:span text:style-name="nadrukvet">Troost van Oost</text:span>
            <text:span text:style-name="nadrukvet"/>en<text:span text:style-name="nadrukvet"> Tribute in Oost</text:span></text:p>
            <text:p text:style-name="al">Geldt voor horeca-inrichtingen in de wijk Nijmegen Oost. </text:p>
            <text:p text:style-name="al"/>
            <text:p text:style-name="al">
            <text:span text:style-name="nadrukvet">Popronde</text:span>
          </text:p>
            <text:p text:style-name="al">Geldt voor horeca-inrichtingen in het centrum van Nijmegen. </text:p>
            <text:p text:style-name="al"/>
            <text:p text:style-name="al">
            <text:span text:style-name="nadrukvet">Open Introductie Radboud Universiteit</text:span>
          </text:p>
            <text:p text:style-name="al">Geldt voor de horeca-inrichtingen:</text:p>
            <text:p text:style-name="al">-Villa van Schaeck, Van Schack Mathonsingel 10 6512 AP Nijmegen. </text:p>
            <text:p text:style-name="al">-Sociëteit De Kroeg, Hertogstraat 141 6511 RZ Nijmegen.</text:p>
            <text:p text:style-name="al">-Sociëteit De Kelder, St. Canisiussingel 38 6511 TK Nijmegen. </text:p>
            <text:p text:style-name="al">-Sociëteit Het Pand, Bloemerstraat 49 6511 EC Nijmegen.</text:p>
            <text:p text:style-name="al"/>
            <text:p text:style-name="al">
            <text:span text:style-name="nadrukvet">Nieuwjaarsnacht</text:span>
          </text:p>
            <text:p text:style-name="al">Geldt voor alle horeca-inrichtingen in de gemeente Nijmegen.</text:p>
            <text:p text:style-name="al"/>
            <text:p text:style-name="al">
            <text:span text:style-name="nadrukvet">Nieuwjaarsnacht</text:span>
            <text:span text:style-name="nadrukvet"> - klokken</text:span>
          </text:p>
            <text:p text:style-name="al">Geldt voor alle kerken in de gemeente Nijmegen.</text:p>
            <text:p text:style-name="al"/>
            <text:p text:style-name="al">Vastgesteld in de collegevergadering van 24 januari 2023.</text:p>
            <text:p text:style-name="al"/>
          </text:section>
        </text:section>
        <text:section text:name="regeling-sluiting_id1-3-2-3" text:style-name="regeling-sluiting">
          <text:section text:name="ondertekening_id1-3-2-3-1">
            <text:p><text:span text:style-name="functie">De gemeentesecretaris</text:span></text:p>
            <text:p><text:span text:style-name="functie">A.P.W. van de Klift</text:span></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6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N.v.t.</meta:user-defined>
    <meta:user-defined meta:name="OVERHEIDop.referentienummer">Collegebesluit 24 januari 2023, nr. 4.16</meta:user-defined>
    <meta:user-defined meta:name="DCTERMS.alternative">Aanwijzing collectieve festiviteiten 2023</meta:user-defined>
    <dc:language>nl</dc:language>
    <meta:user-defined meta:name="OVERHEIDop.locatietype/OVERHEIDop.gebiedsmarkering">Gemeente</meta:user-defined>
    <meta:user-defined meta:name="DC.title">Aanwijzing collectieve festiviteiten 2023</meta:user-defined>
    <meta:user-defined meta:name="DCTERMS.W3CDTF/DCTERMS.available">2023-01-26</meta:user-defined>
    <meta:user-defined meta:name="DCTERMS.W3CDTF/OVERHEIDop.jaargang">2023</meta:user-defined>
    <meta:user-defined meta:name="OVERHEIDop.publicationIssue">35664</meta:user-defined>
    <meta:user-defined meta:name="OVERHEIDop.GmbID/DC.identifier">gmb-2023-35664</meta:user-defined>
    <meta:user-defined meta:name="OVERHEIDop.versieInformatie"/>
  </office:meta>
</office:document-meta>
</file>