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nieuwbouw woning met bijgebouw, Alphen en Riel (APN03) L 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nieuwbouw woning met bijgebouw op het adres Goedentijd 27-b (APN03-L-413), 5131 AR Alphen. Verzenddatum besluit 10-08-2023 (103270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662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2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2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708</meta:user-defined>
    <dc:language>nl</dc:language>
    <meta:user-defined meta:name="OVERHEIDop.locatietype/OVERHEIDop.gebiedsmarkering">Perceel</meta:user-defined>
    <meta:user-defined meta:name="DC.title">Besluit omgevingsvergunning verleend, het bouwen van een nieuwbouw woning met bijgebouw, Alphen en Riel (APN03) L 413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27</meta:user-defined>
    <meta:user-defined meta:name="OVERHEIDop.GmbID/DC.identifier">gmb-2023-356627</meta:user-defined>
    <meta:user-defined meta:name="OVERHEIDop.versieInformatie"/>
  </office:meta>
</office:document-meta>
</file>