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gmond op z'n Kop vrijdag 18 augustus 2023 tot en met zondag 20 augustus 2023, Dorpscentrum in Egmond-Binnen, verzenddatum 9 augustus 2023 (Z23 125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662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Egmond op z'n Kop vrijdag 18 augustus 2023 tot en met zondag 20 augustus 2023, Dorpscentrum in Egmond-Binnen, verzenddatum 9 augustus 2023 (Z23 125570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623</meta:user-defined>
    <meta:user-defined meta:name="OVERHEIDop.GmbID/DC.identifier">gmb-2023-356623</meta:user-defined>
    <meta:user-defined meta:name="OVERHEIDop.versieInformatie"/>
  </office:meta>
</office:document-meta>
</file>