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rouwersdam Buitenzijde 2 - Beachclub 't Gor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Smaak aan Zee in combinatie met Hippie Beachday, Brouwersdam Buitenzijde 2 in Ouddorp. Deze vergunning geldt op 12 en 13 augustus 2023 van 12.00 tot 21.00 uur. De verzenddatum is 20 juli 2023 en het referentienummer is Z-23-15456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662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566</meta:user-defined>
    <dc:language>nl</dc:language>
    <meta:user-defined meta:name="OVERHEIDop.locatietype/OVERHEIDop.gebiedsmarkering">Adres</meta:user-defined>
    <meta:user-defined meta:name="DC.title">Verleende evenementenvergunning - Ouddorp, Brouwersdam Buitenzijde 2 - Beachclub 't Gorsj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20</meta:user-defined>
    <meta:user-defined meta:name="OVERHEIDop.GmbID/DC.identifier">gmb-2023-356620</meta:user-defined>
    <meta:user-defined meta:name="OVERHEIDop.versieInformatie"/>
  </office:meta>
</office:document-meta>
</file>