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 te Deventer (17819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Vrije Baptistengemeente Deventer ontvangen voor een standplaatsvergunning op 27 september 2023 plaatsvindend op het Broederenplein  te Deventer.</text:p>
            <text:p text:style-name="common-al">De aanvraag ligt van 14 augustus 2023 t/m 28 augustus 2023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6611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611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611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standplaatsvergunning,  te Deventer (178190-2023)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611</meta:user-defined>
    <meta:user-defined meta:name="OVERHEIDop.GmbID/DC.identifier">gmb-2023-356611</meta:user-defined>
    <meta:user-defined meta:name="OVERHEIDop.versieInformatie"/>
  </office:meta>
</office:document-meta>
</file>