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Wooferland 2023, op 02 september 2023, verzenddatum 10-08-2023, locatie in het recreatiegebied Spaarnwoude, deelplan Houtrak aan de grote vijver te Halfweg. zaaknummer 77220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659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9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9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Wooferland 2023, op 02 september 2023, verzenddatum 10-08-2023, locatie in het recreatiegebied Spaarnwoude, deelplan Houtrak aan de grote vijver te Halfweg. zaaknummer 7722067.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599</meta:user-defined>
    <meta:user-defined meta:name="OVERHEIDop.GmbID/DC.identifier">gmb-2023-356599</meta:user-defined>
    <meta:user-defined meta:name="OVERHEIDop.versieInformatie"/>
  </office:meta>
</office:document-meta>
</file>