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Brink 10 te Bathmen (18464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van de Beleidsregel van de burgemeester van de gemeente Deventer houdende regels omtrent Beleidsregels sluitingstijden openbare inrichtingen gemeente Deventer een aanvraag van Boode in Bathmen B.V. ontvangen voor een ontheffing voor onbepaalde tijd van het sluitingsuur tot uiterlijk 02.00 uur voor de maandag, dinsdag, woensdag, donderdag, vrijdag, zaterdag en zondag plaatsvindend op het adres Brink 10 te Bathmen.</text:p>
            <text:p text:style-name="common-al">De aanvraag ligt van 14 augustus 2023 t/m 28 augustus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58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luitingsuur voor onbepaalde tijd, Brink 10 te Bathmen (184643-2023)</meta:user-defined>
    <meta:user-defined meta:name="DCTERMS.W3CDTF/DCTERMS.available">2023-08-14</meta:user-defined>
    <meta:user-defined meta:name="DCTERMS.W3CDTF/OVERHEIDop.jaargang">2023</meta:user-defined>
    <meta:user-defined meta:name="OVERHEIDop.publicationIssue">356588</meta:user-defined>
    <meta:user-defined meta:name="OVERHEIDop.GmbID/DC.identifier">gmb-2023-356588</meta:user-defined>
    <meta:user-defined meta:name="OVERHEIDop.versieInformatie"/>
  </office:meta>
</office:document-meta>
</file>