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Vest 252, 2801T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3 een aanvraag om een omgevingsvergunning ontvangen. Het gaat over het vellen van 2 kastanjes  op de locatie nabij Vest 252, 2801TZ Gouda. De aanvraag is geregistreerd onder kenmerk 2023-00011166. De aanvraag gaat over:</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658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8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8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3-0001116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Vest 252, 2801TZ Gouda</meta:user-defined>
    <meta:user-defined meta:name="DCTERMS.W3CDTF/DCTERMS.available">2023-08-14</meta:user-defined>
    <meta:user-defined meta:name="DCTERMS.W3CDTF/OVERHEIDop.jaargang">2023</meta:user-defined>
    <meta:user-defined meta:name="OVERHEIDop.publicationIssue">356583</meta:user-defined>
    <meta:user-defined meta:name="OVERHEIDop.GmbID/DC.identifier">gmb-2023-356583</meta:user-defined>
    <meta:user-defined meta:name="OVERHEIDop.versieInformatie"/>
  </office:meta>
</office:document-meta>
</file>