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en schenktijden verleend buurthuis De Beuk, Herzogstraat 7</text:p>
      <text:section text:name="zakelijke-mededeling_id1-3-2" text:style-name="zakelijke-mededeling">
        <text:section text:name="zakelijke-mededeling-tekst_id1-3-2-1" text:style-name="zakelijke-mededeling-tekst">
          <text:section text:name="tekst_id1-3-2-1-1" text:style-name="tekst">
            <text:p text:style-name="common-al">Verleende Sluitingsuur ontheffing en het schenken van alcoholhoudende dranken aan buurthuis De Beuk, Herzogstraat 7, 1782 RM Den Helder voor het open mogen houden voor publiek tijdens carnaval van Piet Hein Rakkers</text:p>
            <text:p text:style-name="common-al">Datum: van 28 op 29 januari 2023 tot 01.00 uur</text:p>
            <text:p text:style-name="common-al">Zaaknummer: 2023-003122</text:p>
            <text:p text:style-name="common-al">Beschikking datum verzonden: 19 januari 2023</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65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sluitingsuur en schenktijden verleend buurthuis De Beuk, Herzogstraat 7</meta:user-defined>
    <meta:user-defined meta:name="DCTERMS.W3CDTF/DCTERMS.available">2023-01-26</meta:user-defined>
    <meta:user-defined meta:name="DCTERMS.W3CDTF/OVERHEIDop.jaargang">2023</meta:user-defined>
    <meta:user-defined meta:name="OVERHEIDop.publicationIssue">35658</meta:user-defined>
    <meta:user-defined meta:name="OVERHEIDop.GmbID/DC.identifier">gmb-2023-35658</meta:user-defined>
    <meta:user-defined meta:name="OVERHEIDop.versieInformatie"/>
  </office:meta>
</office:document-meta>
</file>