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Great American Circus Vegas, van 14 oktober tot en met 29 oktober 2023, verzenddatum 10-08-2023, locatie op de parkeerplaats nabij Paviljoenlaan 1 te Hoofddorp, zaaknummer 780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57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Great American Circus Vegas, van 14 oktober tot en met 29 oktober 2023, verzenddatum 10-08-2023, locatie op de parkeerplaats nabij Paviljoenlaan 1 te Hoofddorp, zaaknummer 7805491.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79</meta:user-defined>
    <meta:user-defined meta:name="OVERHEIDop.GmbID/DC.identifier">gmb-2023-356579</meta:user-defined>
    <meta:user-defined meta:name="OVERHEIDop.versieInformatie"/>
  </office:meta>
</office:document-meta>
</file>