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aan Newomij Vastgoed B.V. </text:p>
      <text:section text:name="zakelijke-mededeling_id1-3-2" text:style-name="zakelijke-mededeling">
        <text:section text:name="zakelijke-mededeling-tekst_id1-3-2-1" text:style-name="zakelijke-mededeling-tekst">
          <text:section text:name="tekst_id1-3-2-1-1" text:style-name="tekst">
            <text:p text:style-name="common-al">De gemeente Maashorst is voornemens om het perceel, kadastraal bekend gemeente Uden, sectie M, nummer 8334 (gedeeltelijk), ter grootte van circa 69 m<text:span text:style-name="sup">2</text:span>, te verkopen aan Newomij Vastgoed B.V..</text:p>
            <text:p text:style-name="common-al">In Nota Grondbeleid Maashorst 2022 vermeldt de gemeente dat zij haar gronden uitgeeft met een (onderhandse) tenderprocedure, maar dat het denkbaar is dat zij op het tenderbeleid een uitzondering maakt. Een van de beschreven voorbeelden is de uitgifte van reststroken, omdat de gemeente Maashorst deze gronden alleen verkoopt aan de eigenaar of eigenaren van een aangrenzende onroerende zaak. </text:p>
            <text:p text:style-name="common-al">In de onderhavige situatie betreft de voorgenomen gronduitgifte (verkoop) een strook grond met een oppervlakte van circa 69 m<text:span text:style-name="sup">2</text:span>. De gemeente verkoopt dit soort stroken gemeentegrond uitsluitend aan aangrenzende eigenaren. Ten aanzien van dit strookje gemeentegrond is sprake van één aangrenzende eigenaar die de grond reeds gebruikt en heeft omheind met een hekwerk.</text:p>
            <text:p text:style-name="common-al">Gelet op het voorgaande zijn wij van oordeel dat de verkoop kan plaatsvinden zonder voorafgaande openbare selectieprocedure. Volstaan wordt met deze bekendmaking. De gemeente is van mening dat Newomij Vastgoed B.V. de enige serieuze gegadigde is die in aanmerking komt voor het aankopen van de grond. </text:p>
            <text:p text:style-name="common-al">
            <text:span text:style-name="nadrukvet">Reageren</text:span>
          </text:p>
            <text:p text:style-name="common-al">Tegen de voorgenomen verkopen kunnen geen zienswijzen, bezwaren of beroep in de zin van de Algemene wet bestuursrecht worden ingediend of ingesteld. Mocht u zich niet kunnen verenigen met de voorgenomen grondtransactie en heeft u een rechtstreeks belang bij de zaak, dan dient u dat, <text:span text:style-name="nadrukcur">binnen een termijn van 20 kalenderdagen na publicatie van deze bekendmaking</text:span>, kenbaar te maken door een kort geding tegen dit voornemen aanhangig te maken bij de voorzieningenrechter van de rechtbank Oost Brabant te ‘s-Hertogenbosch. De termijn van 20 kalenderdagen gaat in op de dag na de publicatiedatum om 0.00 uur en eindigt 20 kalenderdagen daarna op de laatste dag om 24.00 uur. Deze termijn merken wij aan als vervaltermijn.</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5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grond aan Newomij Vastgoed B.V.</meta:user-defined>
    <meta:user-defined meta:name="DCTERMS.W3CDTF/DCTERMS.available">2023-08-17</meta:user-defined>
    <meta:user-defined meta:name="DCTERMS.W3CDTF/OVERHEIDop.jaargang">2023</meta:user-defined>
    <meta:user-defined meta:name="OVERHEIDop.publicationIssue">356568</meta:user-defined>
    <meta:user-defined meta:name="OVERHEIDop.GmbID/DC.identifier">gmb-2023-356568</meta:user-defined>
    <meta:user-defined meta:name="OVERHEIDop.versieInformatie"/>
  </office:meta>
</office:document-meta>
</file>