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mwand Wallsteijnpad 20, 3207 Z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mwand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Grondkering of damwand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Wallsteijnpad 20  </text:p>
            <text:p text:style-name="common-al">3207 Z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625.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1-06-2023.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08-2023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656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6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6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5</meta:user-defined>
    <meta:user-defined meta:name="DCTERMS.abstract">Projectomschrijving: Wij willen een damwand plaatsen, teneinde de verzakking van de tuin tegen te gaan.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mwand Wallsteijnpad 20, 3207 ZJ Spijkeniss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66</meta:user-defined>
    <meta:user-defined meta:name="OVERHEIDop.GmbID/DC.identifier">gmb-2023-356566</meta:user-defined>
    <meta:user-defined meta:name="OVERHEIDop.versieInformatie"/>
  </office:meta>
</office:document-meta>
</file>