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randveilig gebruik Op de Bies 52, 6333BZ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Op de Bies 52, 6333BZ Schimmert. De melding is geregistreerd onder zaaknummer Z2023-00000288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[lidwoord] Beekdaelen dit bericht?</text:span>
          </text:p>
            <text:p text:style-name="common-al">Met dit bericht laat [lidwoord] Beekdaelen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656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6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6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288</meta:user-defined>
    <meta:user-defined meta:name="DCTERMS.abstract">Betreft: Melding op locatie Op de Bies 52, 6333BZ Schimmert</meta:user-defined>
    <dc:language>nl</dc:language>
    <meta:user-defined meta:name="OVERHEIDop.locatietype/OVERHEIDop.gebiedsmarkering">Punt</meta:user-defined>
    <meta:user-defined meta:name="DC.title">Kennisgeving ontvangst melding Melding brandveilig gebruik Op de Bies 52, 6333BZ Schimmer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64</meta:user-defined>
    <meta:user-defined meta:name="OVERHEIDop.GmbID/DC.identifier">gmb-2023-356564</meta:user-defined>
    <meta:user-defined meta:name="OVERHEIDop.versieInformatie"/>
  </office:meta>
</office:document-meta>
</file>