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jory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arjorystraat 3, 3151JK, realiseren van een dakkapel in het zijdakvlak. De dakkapel is ongeveer 8 meter breed en heeft een hoogte van ongeveer 1,5 meter (datum besluit 10-08-2023, op dezelfde dag verzonden, dossiernummer OMV.23.06.0035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56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6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6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jorystraat 3</meta:user-defined>
    <meta:user-defined meta:name="DCTERMS.W3CDTF/DCTERMS.available">2023-08-14</meta:user-defined>
    <meta:user-defined meta:name="DCTERMS.W3CDTF/OVERHEIDop.jaargang">2023</meta:user-defined>
    <meta:user-defined meta:name="OVERHEIDop.publicationIssue">356563</meta:user-defined>
    <meta:user-defined meta:name="OVERHEIDop.GmbID/DC.identifier">gmb-2023-356563</meta:user-defined>
    <meta:user-defined meta:name="OVERHEIDop.versieInformatie"/>
  </office:meta>
</office:document-meta>
</file>