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draagbalk              Oranje Nassaulaan 111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anuari 2023 een aanvraag omgevingsvergunning voor het vervangen van de huidige draagbalk in de open keuk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65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draagbalk              Oranje Nassaulaan 111 Over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56</meta:user-defined>
    <meta:user-defined meta:name="OVERHEIDop.GmbID/DC.identifier">gmb-2023-35656</meta:user-defined>
    <meta:user-defined meta:name="OVERHEIDop.versieInformatie"/>
  </office:meta>
</office:document-meta>
</file>