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bos, Landgoed Haverriet ten zuiden van de Hofmeijerweg</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een aanvraag ontvangen voor een omgevingsvergunning : het aanpassen van greppels t.b.v. ZON-maatregelen, op locatie Sterrebos, Landgoed Haverriet ten zuiden van de Hofmeijerweg. De aanvraag is geregistreerd onder zaaknummer V-2023-3245.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655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5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5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terrebos, Landgoed Haverriet ten zuiden van de Hofmeijerweg</meta:user-defined>
    <meta:user-defined meta:name="DCTERMS.W3CDTF/DCTERMS.available">2023-08-16</meta:user-defined>
    <meta:user-defined meta:name="DCTERMS.W3CDTF/OVERHEIDop.jaargang">2023</meta:user-defined>
    <meta:user-defined meta:name="OVERHEIDop.publicationIssue">356559</meta:user-defined>
    <meta:user-defined meta:name="OVERHEIDop.GmbID/DC.identifier">gmb-2023-356559</meta:user-defined>
    <meta:user-defined meta:name="OVERHEIDop.versieInformatie"/>
  </office:meta>
</office:document-meta>
</file>