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Wilgenlaan 7 C, 1161 JK, wijzigen van een kantoor in een woning, verzenddatum 10-08-2023, zaaknummer 8037158, olonummer 79518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54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Zwanenburg, Wilgenlaan 7 C, 1161 JK, wijzigen van een kantoor in een woning, verzenddatum 10-08-2023, zaaknummer 8037158, olonummer 7951879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48</meta:user-defined>
    <meta:user-defined meta:name="OVERHEIDop.GmbID/DC.identifier">gmb-2023-356548</meta:user-defined>
    <meta:user-defined meta:name="OVERHEIDop.versieInformatie"/>
  </office:meta>
</office:document-meta>
</file>