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verdijk 91, 5556V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8-2023 een besluit genomen op de aanvraag voor een omgevingsvergunning met zaaknummer <text:span text:style-name="nadrukvet">2023-373796</text:span>.</text:p>
            <text:p text:style-name="common-al">De zaak betreft locatie Hoeverdijk 91 5556VN Valkenswaard en heeft de omschrijving "bouwen opslagloods-jongveesta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0 augustus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654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73796</meta:user-defined>
    <meta:user-defined meta:name="DCTERMS.abstract">bouwen opslagloods-jongveestal Hoeverdijk 91</meta:user-defined>
    <dc:language>nl</dc:language>
    <meta:user-defined meta:name="OVERHEIDop.locatietype/OVERHEIDop.gebiedsmarkering">Punt</meta:user-defined>
    <meta:user-defined meta:name="DC.title">Besluit aanvraag omgevingsvergunning Hoeverdijk 91, 5556VN Valkenswaar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44</meta:user-defined>
    <meta:user-defined meta:name="OVERHEIDop.GmbID/DC.identifier">gmb-2023-356544</meta:user-defined>
    <meta:user-defined meta:name="OVERHEIDop.versieInformatie"/>
  </office:meta>
</office:document-meta>
</file>