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Barbeque De Mate op 2 september 2023 op De Mate, tussen Lageland en Zand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arbeque De Mate op 2 september 2023 op De Mate, tussen Lageland en </text:p>
                <text:p text:style-name="al">Zandkamp, verzonden 8 augustus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654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4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4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Barbeque De Mate op 2 september 2023 op De Mate, tussen Lageland en Zandkamp</meta:user-defined>
    <meta:user-defined meta:name="DCTERMS.W3CDTF/DCTERMS.available">2023-08-16</meta:user-defined>
    <meta:user-defined meta:name="DCTERMS.W3CDTF/OVERHEIDop.jaargang">2023</meta:user-defined>
    <meta:user-defined meta:name="OVERHEIDop.publicationIssue">356543</meta:user-defined>
    <meta:user-defined meta:name="OVERHEIDop.GmbID/DC.identifier">gmb-2023-356543</meta:user-defined>
    <meta:user-defined meta:name="OVERHEIDop.versieInformatie"/>
  </office:meta>
</office:document-meta>
</file>