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3, 6222NZ Maastricht. Verlenging beslistermijn omgevingsvergunning, het bouwen van een goederen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26</text:p>
            <text:p text:style-name="common-al">
            <text:span text:style-name="nadrukvet">Fregatweg 53, 6222NZ Maastricht</text:span>
          </text:p>
            <text:p text:style-name="common-al">
            <text:span text:style-name="nadrukvet">het bouwen van een goederenlift</text:span>
          </text:p>
            <text:p text:style-name="common-al"/>
            <text:p text:style-name="common-al">
            <text:span text:style-name="nadrukvet">Datum ontvangst aanvraag:</text:span> 28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54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4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4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6</meta:user-defined>
    <dc:language>nl</dc:language>
    <meta:user-defined meta:name="OVERHEIDop.locatietype/OVERHEIDop.gebiedsmarkering">Punt</meta:user-defined>
    <meta:user-defined meta:name="DC.title">Fregatweg 53, 6222NZ Maastricht. Verlenging beslistermijn omgevingsvergunning, het bouwen van een goederenlif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542</meta:user-defined>
    <meta:user-defined meta:name="OVERHEIDop.GmbID/DC.identifier">gmb-2023-356542</meta:user-defined>
    <meta:user-defined meta:name="OVERHEIDop.versieInformatie"/>
  </office:meta>
</office:document-meta>
</file>