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66A, 3769AK Soesterberg, aanpassen van de voorgevel, interne verbouwing, het plaatsen van een extra vloer en isolatiemateriaal aanbrengen</text:p>
      <text:section text:name="zakelijke-mededeling_id1-3-2" text:style-name="zakelijke-mededeling">
        <text:section text:name="zakelijke-mededeling-tekst_id1-3-2-1" text:style-name="zakelijke-mededeling-tekst">
          <text:section text:name="tekst_id1-3-2-1-1" text:style-name="tekst">
            <text:p text:style-name="common-al">Op 14-06-2023 heeft de gemeente een aanvraag ontvangen voor een omgevingsvergunning voor het aanpassen van de voorgevel, interne verbouwing, het plaatsen van een extra vloer en isolatiemateriaal aanbrengen op locatie Amersfoortsestraat 66A 3769AK Soesterberg.Per abuis is dit niet eerder gepubliceerd. </text:p>
            <text:p text:style-name="common-al">De aanvraag is geregistreerd onder zaaknummer 6273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53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3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3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303</meta:user-defined>
    <meta:user-defined meta:name="DCTERMS.abstract">aanpassen van de voorgevel., interne verbouwing, het plaatsen van een extra vloer en isolatiemateriaal aanbrengen</meta:user-defined>
    <dc:language>nl</dc:language>
    <meta:user-defined meta:name="OVERHEIDop.locatietype/OVERHEIDop.gebiedsmarkering">Punt</meta:user-defined>
    <meta:user-defined meta:name="DC.title">Aanvraag omgevingsvergunning, Amersfoortsestraat 66A, 3769AK Soesterberg, aanpassen van de voorgevel, interne verbouwing, het plaatsen van een extra vloer en isolatiemateriaal aanbrengen</meta:user-defined>
    <meta:user-defined meta:name="DCTERMS.W3CDTF/DCTERMS.available">2023-08-14</meta:user-defined>
    <meta:user-defined meta:name="DCTERMS.W3CDTF/OVERHEIDop.jaargang">2023</meta:user-defined>
    <meta:user-defined meta:name="OVERHEIDop.publicationIssue">356535</meta:user-defined>
    <meta:user-defined meta:name="OVERHEIDop.GmbID/DC.identifier">gmb-2023-356535</meta:user-defined>
    <meta:user-defined meta:name="OVERHEIDop.versieInformatie"/>
  </office:meta>
</office:document-meta>
</file>