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Nieuwstad 49, 8713 JN Hindeloopen, CLZ-00002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2-08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Gemeenschapscentrum De Foekeop 17 augustus 2023, 18 augustus 2023 en 19 augustus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6533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53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53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2297</meta:user-defined>
    <dc:language>nl</dc:language>
    <meta:user-defined meta:name="OVERHEIDop.locatietype/OVERHEIDop.gebiedsmarkering">Punt</meta:user-defined>
    <meta:user-defined meta:name="DC.title">Incidentele festiviteit  Nieuwstad 49, 8713 JN Hindeloopen, CLZ-00002297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533</meta:user-defined>
    <meta:user-defined meta:name="OVERHEIDop.GmbID/DC.identifier">gmb-2023-356533</meta:user-defined>
    <meta:user-defined meta:name="OVERHEIDop.versieInformatie"/>
  </office:meta>
</office:document-meta>
</file>