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raatweg 25, 3621BG Breukelen - Disputengala d.d. 23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het disputengala op 23 september 2023 op de locatie Straatweg 25 in Breukelen tussen 20:00 en 01:00 uur.</text:p>
            <text:p text:style-name="common-al">Datum besluit: 8 augustus 2023</text:p>
            <text:p text:style-name="common-al">Verzenddatum besluit: 8 augustus 2023</text:p>
            <text:p text:style-name="common-al">Zaaknummer: Z2023-0000138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653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3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85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Vergunning Straatweg 25, 3621BG Breukelen - Disputengala d.d. 23-09-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32</meta:user-defined>
    <meta:user-defined meta:name="OVERHEIDop.GmbID/DC.identifier">gmb-2023-356532</meta:user-defined>
    <meta:user-defined meta:name="OVERHEIDop.versieInformatie"/>
  </office:meta>
</office:document-meta>
</file>