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uitweg 46T, 1608EX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is een melding ontvangen waarvoor geen vergunningsplicht geldt voor de locatie Zuideruitweg 46T, 1608EX Wijdenes. De melding is geregistreerd en behandeld onder zaaknummer Z2022-0000029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6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eruitweg 46T, 1608EX Wijdenes</meta:user-defined>
    <dc:language>nl</dc:language>
    <meta:user-defined meta:name="OVERHEIDop.locatietype/OVERHEIDop.gebiedsmarkering">Punt</meta:user-defined>
    <meta:user-defined meta:name="DC.title">Kennisgeving melding, Zuideruitweg 46T, 1608EX Wijdene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53</meta:user-defined>
    <meta:user-defined meta:name="OVERHEIDop.GmbID/DC.identifier">gmb-2023-35653</meta:user-defined>
    <meta:user-defined meta:name="OVERHEIDop.versieInformatie"/>
  </office:meta>
</office:document-meta>
</file>