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1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13-2-3-3-3">
      <text:list-level-style-bullet text:bullet-char="•" text:level="1">
        <style:list-level-properties text:min-label-width="10mm"/>
      </text:list-level-style-bullet>
    </text:list-style>
    <text:list-style style:name="id1-3-2-2-1-13-1-4-13-2-3-3-3-1">
      <text:list-level-style-bullet text:bullet-char="•" text:level="1">
        <style:list-level-properties text:min-label-width="10mm"/>
      </text:list-level-style-bullet>
    </text:list-style>
    <text:list-style style:name="id1-3-2-2-1-13-1-4-13-2-3-3-3-2">
      <text:list-level-style-bullet text:bullet-char="•" text:level="1">
        <style:list-level-properties text:min-label-width="10mm"/>
      </text:list-level-style-bullet>
    </text:list-style>
    <text:list-style style:name="id1-3-2-2-1-13-1-4-13-2-3-3-3-3">
      <text:list-level-style-bullet text:bullet-char="•" text:level="1">
        <style:list-level-properties text:min-label-width="10mm"/>
      </text:list-level-style-bullet>
    </text:list-style>
    <text:list-style style:name="id1-3-2-2-1-13-1-4-13-2-3-3-3-4">
      <text:list-level-style-bullet text:bullet-char="•" text:level="1">
        <style:list-level-properties text:min-label-width="10mm"/>
      </text:list-level-style-bullet>
    </text:list-style>
    <text:list-style style:name="id1-3-2-2-1-13-1-4-13-2-3-3-3-5">
      <text:list-level-style-bullet text:bullet-char="•" text:level="1">
        <style:list-level-properties text:min-label-width="10mm"/>
      </text:list-level-style-bullet>
    </text:list-style>
    <text:list-style style:name="id1-3-2-2-1-13-1-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4-13-2-3-4-3">
      <text:list-level-style-bullet text:bullet-char="•" text:level="1">
        <style:list-level-properties text:min-label-width="10mm"/>
      </text:list-level-style-bullet>
    </text:list-style>
    <text:list-style style:name="id1-3-2-2-1-13-1-4-13-2-3-4-3-1">
      <text:list-level-style-bullet text:bullet-char="•" text:level="1">
        <style:list-level-properties text:min-label-width="10mm"/>
      </text:list-level-style-bullet>
    </text:list-style>
    <text:list-style style:name="id1-3-2-2-1-13-1-4-13-2-3-4-3-2">
      <text:list-level-style-bullet text:bullet-char="•" text:level="1">
        <style:list-level-properties text:min-label-width="10mm"/>
      </text:list-level-style-bullet>
    </text:list-style>
    <text:list-style style:name="id1-3-2-2-1-13-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1-1">
      <style:table-column-properties/>
    </style: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text:list-style style:name="id1-3-2-2-1-19-1-4-3-1-1">
      <text:list-level-style-bullet text:bullet-char="•" text:level="1">
        <style:list-level-properties text:min-label-width="10mm"/>
      </text:list-level-style-bullet>
    </text:list-style>
    <text:list-style style:name="id1-3-2-2-1-19-1-4-3-1-1-1">
      <text:list-level-style-bullet text:bullet-char="•" text:level="1">
        <style:list-level-properties text:min-label-width="10mm"/>
      </text:list-level-style-bullet>
    </text:list-style>
    <text:list-style style:name="id1-3-2-2-1-19-1-4-3-1-1-2">
      <text:list-level-style-bullet text:bullet-char="•" text:level="1">
        <style:list-level-properties text:min-label-width="10mm"/>
      </text:list-level-style-bullet>
    </text:list-style>
    <text:list-style style:name="id1-3-2-2-1-19-1-4-3-1-1-3">
      <text:list-level-style-bullet text:bullet-char="•" text:level="1">
        <style:list-level-properties text:min-label-width="10mm"/>
      </text:list-level-style-bullet>
    </text:list-style>
    <text:list-style style:name="id1-3-2-2-1-19-1-4-3-1-1-4">
      <text:list-level-style-bullet text:bullet-char="•" text:level="1">
        <style:list-level-properties text:min-label-width="10mm"/>
      </text:list-level-style-bullet>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22-1-4-1-2-3">
      <text:list-level-style-bullet text:bullet-char="•" text:level="1">
        <style:list-level-properties text:min-label-width="10mm"/>
      </text:list-level-style-bullet>
    </text:list-style>
    <text:list-style style:name="id1-3-2-2-1-22-1-4-1-2-3-1">
      <text:list-level-style-bullet text:bullet-char="•" text:level="1">
        <style:list-level-properties text:min-label-width="10mm"/>
      </text:list-level-style-bullet>
    </text:list-style>
    <text:list-style style:name="id1-3-2-2-1-22-1-4-1-2-3-2">
      <text:list-level-style-bullet text:bullet-char="•" text:level="1">
        <style:list-level-properties text:min-label-width="10mm"/>
      </text:list-level-style-bullet>
    </text:list-style>
    <text:list-style style:name="id1-3-2-2-1-22-1-4-1-2-3-3">
      <text:list-level-style-bullet text:bullet-char="•" text:level="1">
        <style:list-level-properties text:min-label-width="10mm"/>
      </text:list-level-style-bullet>
    </text:list-style>
    <text:list-style style:name="id1-3-2-2-1-22-1-4-1-2-3-4">
      <text:list-level-style-bullet text:bullet-char="•" text:level="1">
        <style:list-level-properties text:min-label-width="10mm"/>
      </text:list-level-style-bullet>
    </text:list-style>
    <text:list-style style:name="id1-3-2-2-1-22-1-4-1-2-3-5">
      <text:list-level-style-bullet text:bullet-char="•" text:level="1">
        <style:list-level-properties text:min-label-width="10mm"/>
      </text:list-level-style-bullet>
    </text:list-style>
    <text:list-style style:name="id1-3-2-2-1-22-1-4-1-2-3-6">
      <text:list-level-style-bullet text:bullet-char="•" text:level="1">
        <style:list-level-properties text:min-label-width="10mm"/>
      </text:list-level-style-bullet>
    </text:list-style>
    <text:list-style style:name="id1-3-2-2-1-22-1-4-1-2-3-7">
      <text:list-level-style-bullet text:bullet-char="•" text:level="1">
        <style:list-level-properties text:min-label-width="10mm"/>
      </text:list-level-style-bullet>
    </text:list-style>
    <text:list-style style:name="id1-3-2-2-1-22-1-4-1-2-3-8">
      <text:list-level-style-bullet text:bullet-char="•" text:level="1">
        <style:list-level-properties text:min-label-width="10mm"/>
      </text:list-level-style-bullet>
    </text:list-style>
    <text:list-style style:name="id1-3-2-2-1-22-1-4-1-2-3-9">
      <text:list-level-style-bullet text:bullet-char="•" text:level="1">
        <style:list-level-properties text:min-label-width="10mm"/>
      </text:list-level-style-bullet>
    </text:list-style>
    <text:list-style style:name="id1-3-2-2-1-22-1-4-1-2-3-10">
      <text:list-level-style-bullet text:bullet-char="•" text:level="1">
        <style:list-level-properties text:min-label-width="10mm"/>
      </text:list-level-style-bullet>
    </text:list-style>
    <text:list-style style:name="id1-3-2-2-1-22-1-4-1-2-3-11">
      <text:list-level-style-bullet text:bullet-char="•" text:level="1">
        <style:list-level-properties text:min-label-width="10mm"/>
      </text:list-level-style-bullet>
    </text:list-style>
    <text:list-style style:name="id1-3-2-2-1-22-1-4-1-2-3-12">
      <text:list-level-style-bullet text:bullet-char="•" text:level="1">
        <style:list-level-properties text:min-label-width="10mm"/>
      </text:list-level-style-bullet>
    </text:list-style>
    <text:list-style style:name="id1-3-2-2-1-22-1-4-1-2-3-13">
      <text:list-level-style-bullet text:bullet-char="•" text:level="1">
        <style:list-level-properties text:min-label-width="10mm"/>
      </text:list-level-style-bullet>
    </text:list-style>
    <text:list-style style:name="id1-3-2-2-1-22-1-4-1-2-3-14">
      <text:list-level-style-bullet text:bullet-char="•" text:level="1">
        <style:list-level-properties text:min-label-width="10mm"/>
      </text:list-level-style-bullet>
    </text:list-style>
    <text:list-style style:name="id1-3-2-2-1-22-1-4-1-2-3-15">
      <text:list-level-style-bullet text:bullet-char="•" text:level="1">
        <style:list-level-properties text:min-label-width="10mm"/>
      </text:list-level-style-bullet>
    </text:list-style>
    <text:list-style style:name="id1-3-2-2-1-22-1-4-1-2-3-16">
      <text:list-level-style-bullet text:bullet-char="•" text:level="1">
        <style:list-level-properties text:min-label-width="10mm"/>
      </text:list-level-style-bullet>
    </text:list-style>
    <text:list-style style:name="id1-3-2-2-1-22-1-4-1-2-3-17">
      <text:list-level-style-bullet text:bullet-char="•" text:level="1">
        <style:list-level-properties text:min-label-width="10mm"/>
      </text:list-level-style-bullet>
    </text:list-style>
    <text:list-style style:name="id1-3-2-2-1-22-1-4-1-2-3-18">
      <text:list-level-style-bullet text:bullet-char="•" text:level="1">
        <style:list-level-properties text:min-label-width="10mm"/>
      </text:list-level-style-bullet>
    </text:list-style>
    <text:list-style style:name="id1-3-2-2-1-22-1-4-1-2-3-19">
      <text:list-level-style-bullet text:bullet-char="•" text:level="1">
        <style:list-level-properties text:min-label-width="10mm"/>
      </text:list-level-style-bullet>
    </text:list-style>
    <text:list-style style:name="id1-3-2-2-1-22-1-4-1-2-3-20">
      <text:list-level-style-bullet text:bullet-char="•" text:level="1">
        <style:list-level-properties text:min-label-width="10mm"/>
      </text:list-level-style-bullet>
    </text:list-style>
    <text:list-style style:name="id1-3-2-2-1-22-1-4-1-2-3-21">
      <text:list-level-style-bullet text:bullet-char="•" text:level="1">
        <style:list-level-properties text:min-label-width="10mm"/>
      </text:list-level-style-bullet>
    </text:list-style>
    <text:list-style style:name="id1-3-2-2-1-22-1-4-1-2-3-22">
      <text:list-level-style-bullet text:bullet-char="•" text:level="1">
        <style:list-level-properties text:min-label-width="10mm"/>
      </text:list-level-style-bullet>
    </text:list-style>
    <text:list-style style:name="id1-3-2-2-1-22-1-4-1-2-3-2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text:list-style style:name="id1-3-2-2-1-3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13-2-3-3-3">
      <text:list-level-style-bullet text:bullet-char="•" text:level="1">
        <style:list-level-properties text:min-label-width="10mm"/>
      </text:list-level-style-bullet>
    </text:list-style>
    <text:list-style style:name="id1-3-2-2-1-35-1-4-13-2-3-3-3-1">
      <text:list-level-style-bullet text:bullet-char="•" text:level="1">
        <style:list-level-properties text:min-label-width="10mm"/>
      </text:list-level-style-bullet>
    </text:list-style>
    <text:list-style style:name="id1-3-2-2-1-35-1-4-13-2-3-3-3-2">
      <text:list-level-style-bullet text:bullet-char="•" text:level="1">
        <style:list-level-properties text:min-label-width="10mm"/>
      </text:list-level-style-bullet>
    </text:list-style>
    <text:list-style style:name="id1-3-2-2-1-35-1-4-13-2-3-3-3-3">
      <text:list-level-style-bullet text:bullet-char="•" text:level="1">
        <style:list-level-properties text:min-label-width="10mm"/>
      </text:list-level-style-bullet>
    </text:list-style>
    <text:list-style style:name="id1-3-2-2-1-35-1-4-13-2-3-3-3-4">
      <text:list-level-style-bullet text:bullet-char="•" text:level="1">
        <style:list-level-properties text:min-label-width="10mm"/>
      </text:list-level-style-bullet>
    </text:list-style>
    <text:list-style style:name="id1-3-2-2-1-35-1-4-13-2-3-3-3-5">
      <text:list-level-style-bullet text:bullet-char="•" text:level="1">
        <style:list-level-properties text:min-label-width="10mm"/>
      </text:list-level-style-bullet>
    </text:list-style>
    <text:list-style style:name="id1-3-2-2-1-35-1-4-13-2-3-3-4">
      <text:list-level-style-bullet text:bullet-char="•" text:level="1">
        <style:list-level-properties text:min-label-width="10mm"/>
      </text:list-level-style-bullet>
    </text:list-style>
    <text:list-style style:name="id1-3-2-2-1-35-1-4-13-2-3-3-4-1">
      <text:list-level-style-bullet text:bullet-char="•" text:level="1">
        <style:list-level-properties text:min-label-width="10mm"/>
      </text:list-level-style-bullet>
    </text:list-style>
    <text:list-style style:name="id1-3-2-2-1-35-1-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4-13-2-3-4-3">
      <text:list-level-style-bullet text:bullet-char="•" text:level="1">
        <style:list-level-properties text:min-label-width="10mm"/>
      </text:list-level-style-bullet>
    </text:list-style>
    <text:list-style style:name="id1-3-2-2-1-35-1-4-13-2-3-4-3-1">
      <text:list-level-style-bullet text:bullet-char="•" text:level="1">
        <style:list-level-properties text:min-label-width="10mm"/>
      </text:list-level-style-bullet>
    </text:list-style>
    <text:list-style style:name="id1-3-2-2-1-35-1-4-13-2-3-4-3-2">
      <text:list-level-style-bullet text:bullet-char="•" text:level="1">
        <style:list-level-properties text:min-label-width="10mm"/>
      </text:list-level-style-bullet>
    </text:list-style>
    <text:list-style style:name="id1-3-2-2-1-35-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23-2-3">
      <text:list-level-style-bullet text:bullet-char="•" text:level="1">
        <style:list-level-properties text:min-label-width="10mm"/>
      </text:list-level-style-bullet>
    </text:list-style>
    <text:list-style style:name="id1-3-2-2-1-35-1-4-23-2-3-1">
      <text:list-level-style-bullet text:bullet-char="•" text:level="1">
        <style:list-level-properties text:min-label-width="10mm"/>
      </text:list-level-style-bullet>
    </text:list-style>
    <text:list-style style:name="id1-3-2-2-1-35-1-4-23-2-3-2">
      <text:list-level-style-bullet text:bullet-char="•" text:level="1">
        <style:list-level-properties text:min-label-width="10mm"/>
      </text:list-level-style-bullet>
    </text:list-style>
    <text:list-style style:name="id1-3-2-2-1-35-1-4-23-2-3-3">
      <text:list-level-style-bullet text:bullet-char="•" text:level="1">
        <style:list-level-properties text:min-label-width="10mm"/>
      </text:list-level-style-bullet>
    </text:list-style>
    <text:list-style style:name="id1-3-2-2-1-35-1-4-23-2-3-4">
      <text:list-level-style-bullet text:bullet-char="•" text:level="1">
        <style:list-level-properties text:min-label-width="10mm"/>
      </text:list-level-style-bullet>
    </text:list-style>
    <text:list-style style:name="id1-3-2-2-1-35-1-4-23-2-3-5">
      <text:list-level-style-bullet text:bullet-char="•" text:level="1">
        <style:list-level-properties text:min-label-width="10mm"/>
      </text:list-level-style-bullet>
    </text:list-style>
    <text:list-style style:name="id1-3-2-2-1-35-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4-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48-2-3">
      <text:list-level-style-bullet text:bullet-char="•" text:level="1">
        <style:list-level-properties text:min-label-width="10mm"/>
      </text:list-level-style-bullet>
    </text:list-style>
    <text:list-style style:name="id1-3-2-2-1-35-1-4-48-2-3-1">
      <text:list-level-style-bullet text:bullet-char="•" text:level="1">
        <style:list-level-properties text:min-label-width="10mm"/>
      </text:list-level-style-bullet>
    </text:list-style>
    <text:list-style style:name="id1-3-2-2-1-35-1-4-48-2-3-2">
      <text:list-level-style-bullet text:bullet-char="•" text:level="1">
        <style:list-level-properties text:min-label-width="10mm"/>
      </text:list-level-style-bullet>
    </text:list-style>
    <text:list-style style:name="id1-3-2-2-1-35-1-4-48-2-3-3">
      <text:list-level-style-bullet text:bullet-char="•" text:level="1">
        <style:list-level-properties text:min-label-width="10mm"/>
      </text:list-level-style-bullet>
    </text:list-style>
    <text:list-style style:name="id1-3-2-2-1-35-1-4-48-2-3-4">
      <text:list-level-style-bullet text:bullet-char="•" text:level="1">
        <style:list-level-properties text:min-label-width="10mm"/>
      </text:list-level-style-bullet>
    </text:list-style>
    <text:list-style style:name="id1-3-2-2-1-35-1-4-48-2-3-5">
      <text:list-level-style-bullet text:bullet-char="•" text:level="1">
        <style:list-level-properties text:min-label-width="10mm"/>
      </text:list-level-style-bullet>
    </text:list-style>
    <text:list-style style:name="id1-3-2-2-1-35-1-4-48-2-3-6">
      <text:list-level-style-bullet text:bullet-char="•" text:level="1">
        <style:list-level-properties text:min-label-width="10mm"/>
      </text:list-level-style-bullet>
    </text:list-style>
    <text:list-style style:name="id1-3-2-2-1-35-1-4-49-2-3">
      <text:list-level-style-bullet text:bullet-char="•" text:level="1">
        <style:list-level-properties text:min-label-width="10mm"/>
      </text:list-level-style-bullet>
    </text:list-style>
    <text:list-style style:name="id1-3-2-2-1-35-1-4-49-2-3-1">
      <text:list-level-style-bullet text:bullet-char="•" text:level="1">
        <style:list-level-properties text:min-label-width="10mm"/>
      </text:list-level-style-bullet>
    </text:list-style>
    <text:list-style style:name="id1-3-2-2-1-35-1-4-49-2-3-2">
      <text:list-level-style-bullet text:bullet-char="•" text:level="1">
        <style:list-level-properties text:min-label-width="10mm"/>
      </text:list-level-style-bullet>
    </text:list-style>
    <text:list-style style:name="id1-3-2-2-1-35-1-4-49-2-3-3">
      <text:list-level-style-bullet text:bullet-char="•" text:level="1">
        <style:list-level-properties text:min-label-width="10mm"/>
      </text:list-level-style-bullet>
    </text:list-style>
    <text:list-style style:name="id1-3-2-2-1-35-1-4-50-2-3">
      <text:list-level-style-bullet text:bullet-char="•" text:level="1">
        <style:list-level-properties text:min-label-width="10mm"/>
      </text:list-level-style-bullet>
    </text:list-style>
    <text:list-style style:name="id1-3-2-2-1-35-1-4-50-2-3-1">
      <text:list-level-style-bullet text:bullet-char="•" text:level="1">
        <style:list-level-properties text:min-label-width="10mm"/>
      </text:list-level-style-bullet>
    </text:list-style>
    <text:list-style style:name="id1-3-2-2-1-35-1-4-50-2-3-2">
      <text:list-level-style-bullet text:bullet-char="•" text:level="1">
        <style:list-level-properties text:min-label-width="10mm"/>
      </text:list-level-style-bullet>
    </text:list-style>
    <text:list-style style:name="id1-3-2-2-1-35-1-4-50-2-3-3">
      <text:list-level-style-bullet text:bullet-char="•" text:level="1">
        <style:list-level-properties text:min-label-width="10mm"/>
      </text:list-level-style-bullet>
    </text:list-style>
    <text:list-style style:name="id1-3-2-2-1-35-1-4-74-2-3">
      <text:list-level-style-bullet text:bullet-char="•" text:level="1">
        <style:list-level-properties text:min-label-width="10mm"/>
      </text:list-level-style-bullet>
    </text:list-style>
    <text:list-style style:name="id1-3-2-2-1-35-1-4-74-2-3-1">
      <text:list-level-style-bullet text:bullet-char="•" text:level="1">
        <style:list-level-properties text:min-label-width="10mm"/>
      </text:list-level-style-bullet>
    </text:list-style>
    <text:list-style style:name="id1-3-2-2-1-35-1-4-75-2-3">
      <text:list-level-style-bullet text:bullet-char="•" text:level="1">
        <style:list-level-properties text:min-label-width="10mm"/>
      </text:list-level-style-bullet>
    </text:list-style>
    <text:list-style style:name="id1-3-2-2-1-35-1-4-75-2-3-1">
      <text:list-level-style-bullet text:bullet-char="•" text:level="1">
        <style:list-level-properties text:min-label-width="10mm"/>
      </text:list-level-style-bullet>
    </text:list-style>
    <text:list-style style:name="id1-3-2-2-1-35-1-4-76-2-4">
      <text:list-level-style-bullet text:bullet-char="•" text:level="1">
        <style:list-level-properties text:min-label-width="10mm"/>
      </text:list-level-style-bullet>
    </text:list-style>
    <text:list-style style:name="id1-3-2-2-1-35-1-4-76-2-4-1">
      <text:list-level-style-bullet text:bullet-char="•" text:level="1">
        <style:list-level-properties text:min-label-width="10mm"/>
      </text:list-level-style-bullet>
    </text:list-style>
    <text:list-style style:name="id1-3-2-2-1-35-1-4-76-2-4-2">
      <text:list-level-style-bullet text:bullet-char="•" text:level="1">
        <style:list-level-properties text:min-label-width="10mm"/>
      </text:list-level-style-bullet>
    </text:list-style>
    <text:list-style style:name="id1-3-2-2-1-35-1-4-81-2-3">
      <text:list-level-style-bullet text:bullet-char="•" text:level="1">
        <style:list-level-properties text:min-label-width="10mm"/>
      </text:list-level-style-bullet>
    </text:list-style>
    <text:list-style style:name="id1-3-2-2-1-35-1-4-81-2-3-1">
      <text:list-level-style-bullet text:bullet-char="•" text:level="1">
        <style:list-level-properties text:min-label-width="10mm"/>
      </text:list-level-style-bullet>
    </text:list-style>
    <text:list-style style:name="id1-3-2-2-1-35-1-4-83-2-3">
      <text:list-level-style-bullet text:bullet-char="•" text:level="1">
        <style:list-level-properties text:min-label-width="10mm"/>
      </text:list-level-style-bullet>
    </text:list-style>
    <text:list-style style:name="id1-3-2-2-1-35-1-4-83-2-3-1">
      <text:list-level-style-bullet text:bullet-char="•" text:level="1">
        <style:list-level-properties text:min-label-width="10mm"/>
      </text:list-level-style-bullet>
    </text:list-style>
    <text:list-style style:name="id1-3-2-2-1-35-1-4-83-2-3-2">
      <text:list-level-style-bullet text:bullet-char="•" text:level="1">
        <style:list-level-properties text:min-label-width="10mm"/>
      </text:list-level-style-bullet>
    </text:list-style>
    <text:list-style style:name="id1-3-2-2-1-35-1-4-88-2-3">
      <text:list-level-style-bullet text:bullet-char="•" text:level="1">
        <style:list-level-properties text:min-label-width="10mm"/>
      </text:list-level-style-bullet>
    </text:list-style>
    <text:list-style style:name="id1-3-2-2-1-35-1-4-88-2-3-1">
      <text:list-level-style-bullet text:bullet-char="•" text:level="1">
        <style:list-level-properties text:min-label-width="10mm"/>
      </text:list-level-style-bullet>
    </text:list-style>
    <text:list-style style:name="id1-3-2-2-1-35-1-4-88-2-3-2">
      <text:list-level-style-bullet text:bullet-char="•" text:level="1">
        <style:list-level-properties text:min-label-width="10mm"/>
      </text:list-level-style-bullet>
    </text:list-style>
    <text:list-style style:name="id1-3-2-2-1-35-1-4-88-2-3-3">
      <text:list-level-style-bullet text:bullet-char="•" text:level="1">
        <style:list-level-properties text:min-label-width="10mm"/>
      </text:list-level-style-bullet>
    </text:list-style>
    <text:list-style style:name="id1-3-2-2-1-35-1-4-88-2-3-4">
      <text:list-level-style-bullet text:bullet-char="•" text:level="1">
        <style:list-level-properties text:min-label-width="10mm"/>
      </text:list-level-style-bullet>
    </text:list-style>
    <text:list-style style:name="id1-3-2-2-1-35-1-4-120-2-3">
      <text:list-level-style-bullet text:bullet-char="•" text:level="1">
        <style:list-level-properties text:min-label-width="10mm"/>
      </text:list-level-style-bullet>
    </text:list-style>
    <text:list-style style:name="id1-3-2-2-1-35-1-4-120-2-3-1">
      <text:list-level-style-bullet text:bullet-char="•" text:level="1">
        <style:list-level-properties text:min-label-width="10mm"/>
      </text:list-level-style-bullet>
    </text:list-style>
    <text:list-style style:name="id1-3-2-2-1-35-1-4-120-2-3-2">
      <text:list-level-style-bullet text:bullet-char="•" text:level="1">
        <style:list-level-properties text:min-label-width="10mm"/>
      </text:list-level-style-bullet>
    </text:list-style>
    <text:list-style style:name="id1-3-2-2-1-35-1-4-121-2-3">
      <text:list-level-style-bullet text:bullet-char="•" text:level="1">
        <style:list-level-properties text:min-label-width="10mm"/>
      </text:list-level-style-bullet>
    </text:list-style>
    <text:list-style style:name="id1-3-2-2-1-35-1-4-121-2-3-1">
      <text:list-level-style-bullet text:bullet-char="•" text:level="1">
        <style:list-level-properties text:min-label-width="10mm"/>
      </text:list-level-style-bullet>
    </text:list-style>
    <text:list-style style:name="id1-3-2-2-1-35-1-4-121-2-3-2">
      <text:list-level-style-bullet text:bullet-char="•" text:level="1">
        <style:list-level-properties text:min-label-width="10mm"/>
      </text:list-level-style-bullet>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text:list-style style:name="id1-3-2-2-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text:list-style style:name="id1-3-2-2-1-41-1-4-4-1-1">
      <text:list-level-style-bullet text:bullet-char="•" text:level="1">
        <style:list-level-properties text:min-label-width="10mm"/>
      </text:list-level-style-bullet>
    </text:list-style>
    <text:list-style style:name="id1-3-2-2-1-41-1-4-4-1-1-1">
      <text:list-level-style-bullet text:bullet-char="•" text:level="1">
        <style:list-level-properties text:min-label-width="10mm"/>
      </text:list-level-style-bullet>
    </text:list-style>
    <text:list-style style:name="id1-3-2-2-1-41-1-4-4-1-1-2">
      <text:list-level-style-bullet text:bullet-char="•" text:level="1">
        <style:list-level-properties text:min-label-width="10mm"/>
      </text:list-level-style-bullet>
    </text:list-style>
    <text:list-style style:name="id1-3-2-2-1-41-1-4-4-1-1-3">
      <text:list-level-style-bullet text:bullet-char="•" text:level="1">
        <style:list-level-properties text:min-label-width="10mm"/>
      </text:list-level-style-bullet>
    </text:list-style>
    <text:list-style style:name="id1-3-2-2-1-41-1-4-4-1-1-4">
      <text:list-level-style-bullet text:bullet-char="•" text:level="1">
        <style:list-level-properties text:min-label-width="10mm"/>
      </text:list-level-style-bullet>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text:list-style style:name="id1-3-2-2-1-5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13-2-3-3-3">
      <text:list-level-style-bullet text:bullet-char="•" text:level="1">
        <style:list-level-properties text:min-label-width="10mm"/>
      </text:list-level-style-bullet>
    </text:list-style>
    <text:list-style style:name="id1-3-2-2-1-52-1-4-13-2-3-3-3-1">
      <text:list-level-style-bullet text:bullet-char="•" text:level="1">
        <style:list-level-properties text:min-label-width="10mm"/>
      </text:list-level-style-bullet>
    </text:list-style>
    <text:list-style style:name="id1-3-2-2-1-52-1-4-13-2-3-3-3-2">
      <text:list-level-style-bullet text:bullet-char="•" text:level="1">
        <style:list-level-properties text:min-label-width="10mm"/>
      </text:list-level-style-bullet>
    </text:list-style>
    <text:list-style style:name="id1-3-2-2-1-52-1-4-13-2-3-3-3-3">
      <text:list-level-style-bullet text:bullet-char="•" text:level="1">
        <style:list-level-properties text:min-label-width="10mm"/>
      </text:list-level-style-bullet>
    </text:list-style>
    <text:list-style style:name="id1-3-2-2-1-52-1-4-13-2-3-3-3-4">
      <text:list-level-style-bullet text:bullet-char="•" text:level="1">
        <style:list-level-properties text:min-label-width="10mm"/>
      </text:list-level-style-bullet>
    </text:list-style>
    <text:list-style style:name="id1-3-2-2-1-52-1-4-13-2-3-3-3-5">
      <text:list-level-style-bullet text:bullet-char="•" text:level="1">
        <style:list-level-properties text:min-label-width="10mm"/>
      </text:list-level-style-bullet>
    </text:list-style>
    <text:list-style style:name="id1-3-2-2-1-52-1-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4-13-2-3-4-3">
      <text:list-level-style-bullet text:bullet-char="•" text:level="1">
        <style:list-level-properties text:min-label-width="10mm"/>
      </text:list-level-style-bullet>
    </text:list-style>
    <text:list-style style:name="id1-3-2-2-1-52-1-4-13-2-3-4-3-1">
      <text:list-level-style-bullet text:bullet-char="•" text:level="1">
        <style:list-level-properties text:min-label-width="10mm"/>
      </text:list-level-style-bullet>
    </text:list-style>
    <text:list-style style:name="id1-3-2-2-1-52-1-4-13-2-3-4-3-2">
      <text:list-level-style-bullet text:bullet-char="•" text:level="1">
        <style:list-level-properties text:min-label-width="10mm"/>
      </text:list-level-style-bullet>
    </text:list-style>
    <text:list-style style:name="id1-3-2-2-1-52-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5-1-1">
      <style:table-column-properties/>
    </style:style>
    <text:list-style style:name="id1-3-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text:list-style style:name="id1-3-2-2-1-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1-1-1">
      <style:table-column-properties/>
    </style: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text:list-style style:name="id1-3-2-2-1-69-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4-13-2-3-3-3">
      <text:list-level-style-bullet text:bullet-char="•" text:level="1">
        <style:list-level-properties text:min-label-width="10mm"/>
      </text:list-level-style-bullet>
    </text:list-style>
    <text:list-style style:name="id1-3-2-2-1-69-1-4-13-2-3-3-3-1">
      <text:list-level-style-bullet text:bullet-char="•" text:level="1">
        <style:list-level-properties text:min-label-width="10mm"/>
      </text:list-level-style-bullet>
    </text:list-style>
    <text:list-style style:name="id1-3-2-2-1-69-1-4-13-2-3-3-3-2">
      <text:list-level-style-bullet text:bullet-char="•" text:level="1">
        <style:list-level-properties text:min-label-width="10mm"/>
      </text:list-level-style-bullet>
    </text:list-style>
    <text:list-style style:name="id1-3-2-2-1-69-1-4-13-2-3-3-3-3">
      <text:list-level-style-bullet text:bullet-char="•" text:level="1">
        <style:list-level-properties text:min-label-width="10mm"/>
      </text:list-level-style-bullet>
    </text:list-style>
    <text:list-style style:name="id1-3-2-2-1-69-1-4-13-2-3-3-3-4">
      <text:list-level-style-bullet text:bullet-char="•" text:level="1">
        <style:list-level-properties text:min-label-width="10mm"/>
      </text:list-level-style-bullet>
    </text:list-style>
    <text:list-style style:name="id1-3-2-2-1-69-1-4-13-2-3-3-3-5">
      <text:list-level-style-bullet text:bullet-char="•" text:level="1">
        <style:list-level-properties text:min-label-width="10mm"/>
      </text:list-level-style-bullet>
    </text:list-style>
    <text:list-style style:name="id1-3-2-2-1-69-1-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4-13-2-3-4-3">
      <text:list-level-style-bullet text:bullet-char="•" text:level="1">
        <style:list-level-properties text:min-label-width="10mm"/>
      </text:list-level-style-bullet>
    </text:list-style>
    <text:list-style style:name="id1-3-2-2-1-69-1-4-13-2-3-4-3-1">
      <text:list-level-style-bullet text:bullet-char="•" text:level="1">
        <style:list-level-properties text:min-label-width="10mm"/>
      </text:list-level-style-bullet>
    </text:list-style>
    <text:list-style style:name="id1-3-2-2-1-69-1-4-13-2-3-4-3-2">
      <text:list-level-style-bullet text:bullet-char="•" text:level="1">
        <style:list-level-properties text:min-label-width="10mm"/>
      </text:list-level-style-bullet>
    </text:list-style>
    <text:list-style style:name="id1-3-2-2-1-69-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2-1-1">
      <style:table-column-properties/>
    </style: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8-1-1">
      <style:table-column-properties/>
    </style: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text:list-style style:name="id1-3-2-2-1-8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4-13-2-3-3-3">
      <text:list-level-style-bullet text:bullet-char="•" text:level="1">
        <style:list-level-properties text:min-label-width="10mm"/>
      </text:list-level-style-bullet>
    </text:list-style>
    <text:list-style style:name="id1-3-2-2-1-87-1-4-13-2-3-3-3-1">
      <text:list-level-style-bullet text:bullet-char="•" text:level="1">
        <style:list-level-properties text:min-label-width="10mm"/>
      </text:list-level-style-bullet>
    </text:list-style>
    <text:list-style style:name="id1-3-2-2-1-87-1-4-13-2-3-3-3-2">
      <text:list-level-style-bullet text:bullet-char="•" text:level="1">
        <style:list-level-properties text:min-label-width="10mm"/>
      </text:list-level-style-bullet>
    </text:list-style>
    <text:list-style style:name="id1-3-2-2-1-87-1-4-13-2-3-3-3-3">
      <text:list-level-style-bullet text:bullet-char="•" text:level="1">
        <style:list-level-properties text:min-label-width="10mm"/>
      </text:list-level-style-bullet>
    </text:list-style>
    <text:list-style style:name="id1-3-2-2-1-87-1-4-13-2-3-3-3-4">
      <text:list-level-style-bullet text:bullet-char="•" text:level="1">
        <style:list-level-properties text:min-label-width="10mm"/>
      </text:list-level-style-bullet>
    </text:list-style>
    <text:list-style style:name="id1-3-2-2-1-87-1-4-13-2-3-3-3-5">
      <text:list-level-style-bullet text:bullet-char="•" text:level="1">
        <style:list-level-properties text:min-label-width="10mm"/>
      </text:list-level-style-bullet>
    </text:list-style>
    <text:list-style style:name="id1-3-2-2-1-87-1-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4-13-2-3-4-3">
      <text:list-level-style-bullet text:bullet-char="•" text:level="1">
        <style:list-level-properties text:min-label-width="10mm"/>
      </text:list-level-style-bullet>
    </text:list-style>
    <text:list-style style:name="id1-3-2-2-1-87-1-4-13-2-3-4-3-1">
      <text:list-level-style-bullet text:bullet-char="•" text:level="1">
        <style:list-level-properties text:min-label-width="10mm"/>
      </text:list-level-style-bullet>
    </text:list-style>
    <text:list-style style:name="id1-3-2-2-1-87-1-4-13-2-3-4-3-2">
      <text:list-level-style-bullet text:bullet-char="•" text:level="1">
        <style:list-level-properties text:min-label-width="10mm"/>
      </text:list-level-style-bullet>
    </text:list-style>
    <text:list-style style:name="id1-3-2-2-1-87-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4-24-2-3">
      <text:list-level-style-bullet text:bullet-char="–" text:level="1">
        <style:list-level-properties text:min-label-width="10mm"/>
      </text:list-level-style-bullet>
    </text:list-style>
    <text:list-style style:name="id1-3-2-2-1-87-1-4-24-2-3-1">
      <text:list-level-style-bullet text:bullet-char="–" text:level="1">
        <style:list-level-properties text:min-label-width="10mm"/>
      </text:list-level-style-bullet>
    </text:list-style>
    <text:list-style style:name="id1-3-2-2-1-87-1-4-24-2-3-2">
      <text:list-level-style-bullet text:bullet-char="–" text:level="1">
        <style:list-level-properties text:min-label-width="10mm"/>
      </text:list-level-style-bullet>
    </text:list-style>
    <text:list-style style:name="id1-3-2-2-1-87-1-4-24-2-3-3">
      <text:list-level-style-bullet text:bullet-char="–" text:level="1">
        <style:list-level-properties text:min-label-width="10mm"/>
      </text:list-level-style-bullet>
    </text:list-style>
    <text:list-style style:name="id1-3-2-2-1-87-1-4-24-2-3-4">
      <text:list-level-style-bullet text:bullet-char="–" text:level="1">
        <style:list-level-properties text:min-label-width="10mm"/>
      </text:list-level-style-bullet>
    </text:list-style>
    <text:list-style style:name="id1-3-2-2-1-87-1-4-24-2-3-5">
      <text:list-level-style-bullet text:bullet-char="–" text:level="1">
        <style:list-level-properties text:min-label-width="10mm"/>
      </text:list-level-style-bullet>
    </text:list-style>
    <text:list-style style:name="id1-3-2-2-1-87-1-4-24-2-3-6">
      <text:list-level-style-bullet text:bullet-char="–" text:level="1">
        <style:list-level-properties text:min-label-width="10mm"/>
      </text:list-level-style-bullet>
    </text:list-style>
    <text:list-style style:name="id1-3-2-2-1-87-1-4-24-2-3-7">
      <text:list-level-style-bullet text:bullet-char="–" text:level="1">
        <style:list-level-properties text:min-label-width="10mm"/>
      </text:list-level-style-bullet>
    </text:list-style>
    <text:list-style style:name="id1-3-2-2-1-87-1-4-24-2-3-8">
      <text:list-level-style-bullet text:bullet-char="–" text:level="1">
        <style:list-level-properties text:min-label-width="10mm"/>
      </text:list-level-style-bullet>
    </text:list-style>
    <text:list-style style:name="id1-3-2-2-1-87-1-4-24-2-3-9">
      <text:list-level-style-bullet text:bullet-char="–" text:level="1">
        <style:list-level-properties text:min-label-width="10mm"/>
      </text:list-level-style-bullet>
    </text:list-style>
    <text:list-style style:name="id1-3-2-2-1-87-1-4-24-2-3-10">
      <text:list-level-style-bullet text:bullet-char="–" text:level="1">
        <style:list-level-properties text:min-label-width="10mm"/>
      </text:list-level-style-bullet>
    </text:list-style>
    <text:list-style style:name="id1-3-2-2-1-87-1-4-24-2-3-11">
      <text:list-level-style-bullet text:bullet-char="–" text:level="1">
        <style:list-level-properties text:min-label-width="10mm"/>
      </text:list-level-style-bullet>
    </text:list-style>
    <text:list-style style:name="id1-3-2-2-1-87-1-4-24-2-3-12">
      <text:list-level-style-bullet text:bullet-char="–" text:level="1">
        <style:list-level-properties text:min-label-width="10mm"/>
      </text:list-level-style-bullet>
    </text:list-style>
    <text:list-style style:name="id1-3-2-2-1-87-1-4-24-2-3-13">
      <text:list-level-style-bullet text:bullet-char="–" text:level="1">
        <style:list-level-properties text:min-label-width="10mm"/>
      </text:list-level-style-bullet>
    </text:list-style>
    <text:list-style style:name="id1-3-2-2-1-87-1-4-24-2-3-14">
      <text:list-level-style-bullet text:bullet-char="–" text:level="1">
        <style:list-level-properties text:min-label-width="10mm"/>
      </text:list-level-style-bullet>
    </text:list-style>
    <text:list-style style:name="id1-3-2-2-1-87-1-4-24-2-3-15">
      <text:list-level-style-bullet text:bullet-char="–" text:level="1">
        <style:list-level-properties text:min-label-width="10mm"/>
      </text:list-level-style-bullet>
    </text:list-style>
    <text:list-style style:name="id1-3-2-2-1-87-1-4-24-2-3-16">
      <text:list-level-style-bullet text:bullet-char="–" text:level="1">
        <style:list-level-properties text:min-label-width="10mm"/>
      </text:list-level-style-bullet>
    </text:list-style>
    <text:list-style style:name="id1-3-2-2-1-87-1-4-24-2-3-17">
      <text:list-level-style-bullet text:bullet-char="–" text:level="1">
        <style:list-level-properties text:min-label-width="10mm"/>
      </text:list-level-style-bullet>
    </text:list-style>
    <text:list-style style:name="id1-3-2-2-1-87-1-4-24-2-3-18">
      <text:list-level-style-bullet text:bullet-char="–" text:level="1">
        <style:list-level-properties text:min-label-width="10mm"/>
      </text:list-level-style-bullet>
    </text:list-style>
    <text:list-style style:name="id1-3-2-2-1-87-1-4-24-2-3-19">
      <text:list-level-style-bullet text:bullet-char="–" text:level="1">
        <style:list-level-properties text:min-label-width="10mm"/>
      </text:list-level-style-bullet>
    </text:list-style>
    <text:list-style style:name="id1-3-2-2-1-87-1-4-24-2-3-20">
      <text:list-level-style-bullet text:bullet-char="–" text:level="1">
        <style:list-level-properties text:min-label-width="10mm"/>
      </text:list-level-style-bullet>
    </text:list-style>
    <text:list-style style:name="id1-3-2-2-1-87-1-4-24-2-3-21">
      <text:list-level-style-bullet text:bullet-char="–" text:level="1">
        <style:list-level-properties text:min-label-width="10mm"/>
      </text:list-level-style-bullet>
    </text:list-style>
    <text:list-style style:name="id1-3-2-2-1-87-1-4-24-2-3-22">
      <text:list-level-style-bullet text:bullet-char="–" text:level="1">
        <style:list-level-properties text:min-label-width="10mm"/>
      </text:list-level-style-bullet>
    </text:list-style>
    <text:list-style style:name="id1-3-2-2-1-87-1-4-24-2-3-23">
      <text:list-level-style-bullet text:bullet-char="–" text:level="1">
        <style:list-level-properties text:min-label-width="10mm"/>
      </text:list-level-style-bullet>
    </text:list-style>
    <text:list-style style:name="id1-3-2-2-1-87-1-4-24-2-3-24">
      <text:list-level-style-bullet text:bullet-char="–" text:level="1">
        <style:list-level-properties text:min-label-width="10mm"/>
      </text:list-level-style-bullet>
    </text:list-style>
    <text:list-style style:name="id1-3-2-2-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text:list-style style:name="id1-3-2-2-1-96-1-4-3-2-1">
      <text:list-level-style-bullet text:bullet-char="•" text:level="1">
        <style:list-level-properties text:min-label-width="10mm"/>
      </text:list-level-style-bullet>
    </text:list-style>
    <text:list-style style:name="id1-3-2-2-1-96-1-4-3-2-1-1">
      <text:list-level-style-bullet text:bullet-char="•" text:level="1">
        <style:list-level-properties text:min-label-width="10mm"/>
      </text:list-level-style-bullet>
    </text:list-style>
    <text:list-style style:name="id1-3-2-2-1-96-1-4-3-2-1-2">
      <text:list-level-style-bullet text:bullet-char="•" text:level="1">
        <style:list-level-properties text:min-label-width="10mm"/>
      </text:list-level-style-bullet>
    </text:list-style>
    <text:list-style style:name="id1-3-2-2-1-96-1-4-3-2-1-3">
      <text:list-level-style-bullet text:bullet-char="•" text:level="1">
        <style:list-level-properties text:min-label-width="10mm"/>
      </text:list-level-style-bullet>
    </text:list-style>
    <text:list-style style:name="id1-3-2-2-1-96-1-4-3-2-1-4">
      <text:list-level-style-bullet text:bullet-char="•" text:level="1">
        <style:list-level-properties text:min-label-width="10mm"/>
      </text:list-level-style-bullet>
    </text:list-style>
    <text:list-style style:name="id1-3-2-2-1-96-1-4-3-2-1-5">
      <text:list-level-style-bullet text:bullet-char="•" text:level="1">
        <style:list-level-properties text:min-label-width="10mm"/>
      </text:list-level-style-bullet>
    </text:list-style>
    <text:list-style style:name="id1-3-2-2-1-96-1-4-3-2-1-6">
      <text:list-level-style-bullet text:bullet-char="•" text:level="1">
        <style:list-level-properties text:min-label-width="10mm"/>
      </text:list-level-style-bullet>
    </text:list-style>
    <text:list-style style:name="id1-3-2-2-1-96-1-4-3-2-1-7">
      <text:list-level-style-bullet text:bullet-char="•" text:level="1">
        <style:list-level-properties text:min-label-width="10mm"/>
      </text:list-level-style-bullet>
    </text:list-style>
    <text:list-style style:name="id1-3-2-2-1-96-1-4-4-2-3">
      <text:list-level-style-bullet text:bullet-char="•" text:level="1">
        <style:list-level-properties text:min-label-width="10mm"/>
      </text:list-level-style-bullet>
    </text:list-style>
    <text:list-style style:name="id1-3-2-2-1-96-1-4-4-2-3-1">
      <text:list-level-style-bullet text:bullet-char="•" text:level="1">
        <style:list-level-properties text:min-label-width="10mm"/>
      </text:list-level-style-bullet>
    </text:list-style>
    <text:list-style style:name="id1-3-2-2-1-96-1-4-4-2-3-2">
      <text:list-level-style-bullet text:bullet-char="•" text:level="1">
        <style:list-level-properties text:min-label-width="10mm"/>
      </text:list-level-style-bullet>
    </text:list-style>
    <text:list-style style:name="id1-3-2-2-1-96-1-4-4-2-3-3">
      <text:list-level-style-bullet text:bullet-char="•" text:level="1">
        <style:list-level-properties text:min-label-width="10mm"/>
      </text:list-level-style-bullet>
    </text:list-style>
    <text:list-style style:name="id1-3-2-2-1-96-1-4-4-2-3-4">
      <text:list-level-style-bullet text:bullet-char="•" text:level="1">
        <style:list-level-properties text:min-label-width="10mm"/>
      </text:list-level-style-bullet>
    </text:list-style>
    <text:list-style style:name="id1-3-2-2-1-96-1-4-4-2-3-5">
      <text:list-level-style-bullet text:bullet-char="•" text:level="1">
        <style:list-level-properties text:min-label-width="10mm"/>
      </text:list-level-style-bullet>
    </text:list-style>
    <text:list-style style:name="id1-3-2-2-1-96-1-4-4-2-3-6">
      <text:list-level-style-bullet text:bullet-char="•" text:level="1">
        <style:list-level-properties text:min-label-width="10mm"/>
      </text:list-level-style-bullet>
    </text:list-style>
    <text:list-style style:name="id1-3-2-2-1-96-1-4-4-2-3-7">
      <text:list-level-style-bullet text:bullet-char="•" text:level="1">
        <style:list-level-properties text:min-label-width="10mm"/>
      </text:list-level-style-bullet>
    </text:list-style>
    <text:list-style style:name="id1-3-2-2-1-96-1-4-4-2-3-8">
      <text:list-level-style-bullet text:bullet-char="•" text:level="1">
        <style:list-level-properties text:min-label-width="10mm"/>
      </text:list-level-style-bullet>
    </text:list-style>
    <text:list-style style:name="id1-3-2-2-1-96-1-4-4-2-3-9">
      <text:list-level-style-bullet text:bullet-char="•" text:level="1">
        <style:list-level-properties text:min-label-width="10mm"/>
      </text:list-level-style-bullet>
    </text:list-style>
    <text:list-style style:name="id1-3-2-2-1-96-1-4-4-2-3-10">
      <text:list-level-style-bullet text:bullet-char="•" text:level="1">
        <style:list-level-properties text:min-label-width="10mm"/>
      </text:list-level-style-bullet>
    </text:list-style>
    <text:list-style style:name="id1-3-2-2-1-96-1-4-4-2-3-11">
      <text:list-level-style-bullet text:bullet-char="•" text:level="1">
        <style:list-level-properties text:min-label-width="10mm"/>
      </text:list-level-style-bullet>
    </text:list-style>
    <text:list-style style:name="id1-3-2-2-1-96-1-4-4-2-3-12">
      <text:list-level-style-bullet text:bullet-char="•" text:level="1">
        <style:list-level-properties text:min-label-width="10mm"/>
      </text:list-level-style-bullet>
    </text:list-style>
    <text:list-style style:name="id1-3-2-2-1-96-1-4-4-2-3-13">
      <text:list-level-style-bullet text:bullet-char="•" text:level="1">
        <style:list-level-properties text:min-label-width="10mm"/>
      </text:list-level-style-bullet>
    </text:list-style>
    <text:list-style style:name="id1-3-2-2-1-96-1-4-4-2-3-14">
      <text:list-level-style-bullet text:bullet-char="•" text:level="1">
        <style:list-level-properties text:min-label-width="10mm"/>
      </text:list-level-style-bullet>
    </text:list-style>
    <text:list-style style:name="id1-3-2-2-1-96-1-4-4-2-3-15">
      <text:list-level-style-bullet text:bullet-char="•" text:level="1">
        <style:list-level-properties text:min-label-width="10mm"/>
      </text:list-level-style-bullet>
    </text:list-style>
    <text:list-style style:name="id1-3-2-2-1-96-1-4-4-2-3-16">
      <text:list-level-style-bullet text:bullet-char="•" text:level="1">
        <style:list-level-properties text:min-label-width="10mm"/>
      </text:list-level-style-bullet>
    </text:list-style>
    <text:list-style style:name="id1-3-2-2-1-96-1-4-4-2-3-17">
      <text:list-level-style-bullet text:bullet-char="•" text:level="1">
        <style:list-level-properties text:min-label-width="10mm"/>
      </text:list-level-style-bullet>
    </text:list-style>
    <text:list-style style:name="id1-3-2-2-1-96-1-4-4-2-3-18">
      <text:list-level-style-bullet text:bullet-char="•" text:level="1">
        <style:list-level-properties text:min-label-width="10mm"/>
      </text:list-level-style-bullet>
    </text:list-style>
    <text:list-style style:name="id1-3-2-2-1-96-1-4-4-2-3-19">
      <text:list-level-style-bullet text:bullet-char="•" text:level="1">
        <style:list-level-properties text:min-label-width="10mm"/>
      </text:list-level-style-bullet>
    </text:list-style>
    <text:list-style style:name="id1-3-2-2-1-96-1-4-4-2-3-20">
      <text:list-level-style-bullet text:bullet-char="•" text:level="1">
        <style:list-level-properties text:min-label-width="10mm"/>
      </text:list-level-style-bullet>
    </text:list-style>
    <text:list-style style:name="id1-3-2-2-1-96-1-4-4-2-3-21">
      <text:list-level-style-bullet text:bullet-char="•" text:level="1">
        <style:list-level-properties text:min-label-width="10mm"/>
      </text:list-level-style-bullet>
    </text:list-style>
    <text:list-style style:name="id1-3-2-2-1-96-1-4-4-2-3-22">
      <text:list-level-style-bullet text:bullet-char="•" text:level="1">
        <style:list-level-properties text:min-label-width="10mm"/>
      </text:list-level-style-bullet>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text:list-style style:name="id1-3-2-2-1-10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4-13-2-3-3-3">
      <text:list-level-style-bullet text:bullet-char="•" text:level="1">
        <style:list-level-properties text:min-label-width="10mm"/>
      </text:list-level-style-bullet>
    </text:list-style>
    <text:list-style style:name="id1-3-2-2-1-106-1-4-13-2-3-3-3-1">
      <text:list-level-style-bullet text:bullet-char="•" text:level="1">
        <style:list-level-properties text:min-label-width="10mm"/>
      </text:list-level-style-bullet>
    </text:list-style>
    <text:list-style style:name="id1-3-2-2-1-106-1-4-13-2-3-3-3-2">
      <text:list-level-style-bullet text:bullet-char="•" text:level="1">
        <style:list-level-properties text:min-label-width="10mm"/>
      </text:list-level-style-bullet>
    </text:list-style>
    <text:list-style style:name="id1-3-2-2-1-106-1-4-13-2-3-3-3-3">
      <text:list-level-style-bullet text:bullet-char="•" text:level="1">
        <style:list-level-properties text:min-label-width="10mm"/>
      </text:list-level-style-bullet>
    </text:list-style>
    <text:list-style style:name="id1-3-2-2-1-106-1-4-13-2-3-3-3-4">
      <text:list-level-style-bullet text:bullet-char="•" text:level="1">
        <style:list-level-properties text:min-label-width="10mm"/>
      </text:list-level-style-bullet>
    </text:list-style>
    <text:list-style style:name="id1-3-2-2-1-106-1-4-13-2-3-3-3-5">
      <text:list-level-style-bullet text:bullet-char="•" text:level="1">
        <style:list-level-properties text:min-label-width="10mm"/>
      </text:list-level-style-bullet>
    </text:list-style>
    <text:list-style style:name="id1-3-2-2-1-106-1-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4-13-2-3-4-3">
      <text:list-level-style-bullet text:bullet-char="•" text:level="1">
        <style:list-level-properties text:min-label-width="10mm"/>
      </text:list-level-style-bullet>
    </text:list-style>
    <text:list-style style:name="id1-3-2-2-1-106-1-4-13-2-3-4-3-1">
      <text:list-level-style-bullet text:bullet-char="•" text:level="1">
        <style:list-level-properties text:min-label-width="10mm"/>
      </text:list-level-style-bullet>
    </text:list-style>
    <text:list-style style:name="id1-3-2-2-1-106-1-4-13-2-3-4-3-2">
      <text:list-level-style-bullet text:bullet-char="•" text:level="1">
        <style:list-level-properties text:min-label-width="10mm"/>
      </text:list-level-style-bullet>
    </text:list-style>
    <text:list-style style:name="id1-3-2-2-1-106-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4-25-2-3">
      <text:list-level-style-bullet text:bullet-char="•" text:level="1">
        <style:list-level-properties text:min-label-width="10mm"/>
      </text:list-level-style-bullet>
    </text:list-style>
    <text:list-style style:name="id1-3-2-2-1-106-1-4-25-2-3-1">
      <text:list-level-style-bullet text:bullet-char="•" text:level="1">
        <style:list-level-properties text:min-label-width="10mm"/>
      </text:list-level-style-bullet>
    </text:list-style>
    <text:list-style style:name="id1-3-2-2-1-106-1-4-25-2-3-2">
      <text:list-level-style-bullet text:bullet-char="•" text:level="1">
        <style:list-level-properties text:min-label-width="10mm"/>
      </text:list-level-style-bullet>
    </text:list-style>
    <text:list-style style:name="id1-3-2-2-1-106-1-4-25-2-3-3">
      <text:list-level-style-bullet text:bullet-char="•" text:level="1">
        <style:list-level-properties text:min-label-width="10mm"/>
      </text:list-level-style-bullet>
    </text:list-style>
    <text:list-style style:name="id1-3-2-2-1-106-1-4-25-2-3-4">
      <text:list-level-style-bullet text:bullet-char="•" text:level="1">
        <style:list-level-properties text:min-label-width="10mm"/>
      </text:list-level-style-bullet>
    </text:list-style>
    <text:list-style style:name="id1-3-2-2-1-106-1-4-30-2-2">
      <text:list-level-style-bullet text:bullet-char="•" text:level="1">
        <style:list-level-properties text:min-label-width="10mm"/>
      </text:list-level-style-bullet>
    </text:list-style>
    <text:list-style style:name="id1-3-2-2-1-106-1-4-30-2-2-1">
      <text:list-level-style-bullet text:bullet-char="•" text:level="1">
        <style:list-level-properties text:min-label-width="10mm"/>
      </text:list-level-style-bullet>
    </text:list-style>
    <text:list-style style:name="id1-3-2-2-1-106-1-4-30-2-2-2">
      <text:list-level-style-bullet text:bullet-char="•" text:level="1">
        <style:list-level-properties text:min-label-width="10mm"/>
      </text:list-level-style-bullet>
    </text:list-style>
    <text:list-style style:name="id1-3-2-2-1-106-1-4-30-2-2-3">
      <text:list-level-style-bullet text:bullet-char="•" text:level="1">
        <style:list-level-properties text:min-label-width="10mm"/>
      </text:list-level-style-bullet>
    </text:list-style>
    <text:list-style style:name="id1-3-2-2-1-106-1-4-31-2-3">
      <text:list-level-style-bullet text:bullet-char="•" text:level="1">
        <style:list-level-properties text:min-label-width="10mm"/>
      </text:list-level-style-bullet>
    </text:list-style>
    <text:list-style style:name="id1-3-2-2-1-106-1-4-31-2-3-1">
      <text:list-level-style-bullet text:bullet-char="•" text:level="1">
        <style:list-level-properties text:min-label-width="10mm"/>
      </text:list-level-style-bullet>
    </text:list-style>
    <text:list-style style:name="id1-3-2-2-1-106-1-4-31-2-3-2">
      <text:list-level-style-bullet text:bullet-char="•" text:level="1">
        <style:list-level-properties text:min-label-width="10mm"/>
      </text:list-level-style-bullet>
    </text:list-style>
    <text:list-style style:name="id1-3-2-2-1-106-1-4-31-2-3-3">
      <text:list-level-style-bullet text:bullet-char="•" text:level="1">
        <style:list-level-properties text:min-label-width="10mm"/>
      </text:list-level-style-bullet>
    </text:list-style>
    <text:list-style style:name="id1-3-2-2-1-106-1-4-48-2-3">
      <text:list-level-style-bullet text:bullet-char="–" text:level="1">
        <style:list-level-properties text:min-label-width="10mm"/>
      </text:list-level-style-bullet>
    </text:list-style>
    <text:list-style style:name="id1-3-2-2-1-106-1-4-48-2-3-1">
      <text:list-level-style-bullet text:bullet-char="–" text:level="1">
        <style:list-level-properties text:min-label-width="10mm"/>
      </text:list-level-style-bullet>
    </text:list-style>
    <text:list-style style:name="id1-3-2-2-1-106-1-4-48-2-3-2">
      <text:list-level-style-bullet text:bullet-char="–" text:level="1">
        <style:list-level-properties text:min-label-width="10mm"/>
      </text:list-level-style-bullet>
    </text:list-style>
    <text:list-style style:name="id1-3-2-2-1-106-1-4-48-2-3-3">
      <text:list-level-style-bullet text:bullet-char="–" text:level="1">
        <style:list-level-properties text:min-label-width="10mm"/>
      </text:list-level-style-bullet>
    </text:list-style>
    <text:list-style style:name="id1-3-2-2-1-106-1-4-48-2-3-4">
      <text:list-level-style-bullet text:bullet-char="–" text:level="1">
        <style:list-level-properties text:min-label-width="10mm"/>
      </text:list-level-style-bullet>
    </text:list-style>
    <text:list-style style:name="id1-3-2-2-1-106-1-4-48-2-3-5">
      <text:list-level-style-bullet text:bullet-char="–" text:level="1">
        <style:list-level-properties text:min-label-width="10mm"/>
      </text:list-level-style-bullet>
    </text:list-style>
    <text:list-style style:name="id1-3-2-2-1-106-1-4-48-2-3-6">
      <text:list-level-style-bullet text:bullet-char="–" text:level="1">
        <style:list-level-properties text:min-label-width="10mm"/>
      </text:list-level-style-bullet>
    </text:list-style>
    <text:list-style style:name="id1-3-2-2-1-106-1-4-48-2-3-7">
      <text:list-level-style-bullet text:bullet-char="–" text:level="1">
        <style:list-level-properties text:min-label-width="10mm"/>
      </text:list-level-style-bullet>
    </text:list-style>
    <text:list-style style:name="id1-3-2-2-1-106-1-4-48-2-3-8">
      <text:list-level-style-bullet text:bullet-char="–" text:level="1">
        <style:list-level-properties text:min-label-width="10mm"/>
      </text:list-level-style-bullet>
    </text:list-style>
    <text:list-style style:name="id1-3-2-2-1-106-1-4-48-2-3-9">
      <text:list-level-style-bullet text:bullet-char="–" text:level="1">
        <style:list-level-properties text:min-label-width="10mm"/>
      </text:list-level-style-bullet>
    </text:list-style>
    <text:list-style style:name="id1-3-2-2-1-106-1-4-48-2-3-10">
      <text:list-level-style-bullet text:bullet-char="–" text:level="1">
        <style:list-level-properties text:min-label-width="10mm"/>
      </text:list-level-style-bullet>
    </text:list-style>
    <text:list-style style:name="id1-3-2-2-1-106-1-4-48-2-3-11">
      <text:list-level-style-bullet text:bullet-char="–" text:level="1">
        <style:list-level-properties text:min-label-width="10mm"/>
      </text:list-level-style-bullet>
    </text:list-style>
    <text:list-style style:name="id1-3-2-2-1-106-1-4-48-2-3-12">
      <text:list-level-style-bullet text:bullet-char="–" text:level="1">
        <style:list-level-properties text:min-label-width="10mm"/>
      </text:list-level-style-bullet>
    </text:list-style>
    <text:list-style style:name="id1-3-2-2-1-106-1-4-48-2-3-13">
      <text:list-level-style-bullet text:bullet-char="–" text:level="1">
        <style:list-level-properties text:min-label-width="10mm"/>
      </text:list-level-style-bullet>
    </text:list-style>
    <text:list-style style:name="id1-3-2-2-1-106-1-4-48-2-3-14">
      <text:list-level-style-bullet text:bullet-char="–" text:level="1">
        <style:list-level-properties text:min-label-width="10mm"/>
      </text:list-level-style-bullet>
    </text:list-style>
    <text:list-style style:name="id1-3-2-2-1-106-1-4-48-2-3-15">
      <text:list-level-style-bullet text:bullet-char="–" text:level="1">
        <style:list-level-properties text:min-label-width="10mm"/>
      </text:list-level-style-bullet>
    </text:list-style>
    <text:list-style style:name="id1-3-2-2-1-106-1-4-48-2-3-16">
      <text:list-level-style-bullet text:bullet-char="–" text:level="1">
        <style:list-level-properties text:min-label-width="10mm"/>
      </text:list-level-style-bullet>
    </text:list-style>
    <text:list-style style:name="id1-3-2-2-1-106-1-4-48-2-3-17">
      <text:list-level-style-bullet text:bullet-char="–" text:level="1">
        <style:list-level-properties text:min-label-width="10mm"/>
      </text:list-level-style-bullet>
    </text:list-style>
    <text:list-style style:name="id1-3-2-2-1-106-1-4-48-2-3-18">
      <text:list-level-style-bullet text:bullet-char="–" text:level="1">
        <style:list-level-properties text:min-label-width="10mm"/>
      </text:list-level-style-bullet>
    </text:list-style>
    <text:list-style style:name="id1-3-2-2-1-106-1-4-48-2-3-19">
      <text:list-level-style-bullet text:bullet-char="–" text:level="1">
        <style:list-level-properties text:min-label-width="10mm"/>
      </text:list-level-style-bullet>
    </text:list-style>
    <text:list-style style:name="id1-3-2-2-1-106-1-4-48-2-3-20">
      <text:list-level-style-bullet text:bullet-char="–" text:level="1">
        <style:list-level-properties text:min-label-width="10mm"/>
      </text:list-level-style-bullet>
    </text:list-style>
    <text:list-style style:name="id1-3-2-2-1-106-1-4-48-2-3-21">
      <text:list-level-style-bullet text:bullet-char="–" text:level="1">
        <style:list-level-properties text:min-label-width="10mm"/>
      </text:list-level-style-bullet>
    </text:list-style>
    <text:list-style style:name="id1-3-2-2-1-106-1-4-48-2-3-22">
      <text:list-level-style-bullet text:bullet-char="–" text:level="1">
        <style:list-level-properties text:min-label-width="10mm"/>
      </text:list-level-style-bullet>
    </text:list-style>
    <text:list-style style:name="id1-3-2-2-1-106-1-4-48-2-3-23">
      <text:list-level-style-bullet text:bullet-char="–" text:level="1">
        <style:list-level-properties text:min-label-width="10mm"/>
      </text:list-level-style-bullet>
    </text:list-style>
    <text:list-style style:name="id1-3-2-2-1-106-1-4-48-2-3-24">
      <text:list-level-style-bullet text:bullet-char="–" text:level="1">
        <style:list-level-properties text:min-label-width="10mm"/>
      </text:list-level-style-bullet>
    </text:list-style>
    <text:list-style style:name="id1-3-2-2-1-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text:list-style style:name="id1-3-2-2-1-11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4-4-2-3">
      <text:list-level-style-bullet text:bullet-char="•" text:level="1">
        <style:list-level-properties text:min-label-width="10mm"/>
      </text:list-level-style-bullet>
    </text:list-style>
    <text:list-style style:name="id1-3-2-2-1-112-1-4-4-2-3-1">
      <text:list-level-style-bullet text:bullet-char="•" text:level="1">
        <style:list-level-properties text:min-label-width="10mm"/>
      </text:list-level-style-bullet>
    </text:list-style>
    <text:list-style style:name="id1-3-2-2-1-112-1-4-4-2-3-2">
      <text:list-level-style-bullet text:bullet-char="•" text:level="1">
        <style:list-level-properties text:min-label-width="10mm"/>
      </text:list-level-style-bullet>
    </text:list-style>
    <text:list-style style:name="id1-3-2-2-1-112-1-4-4-2-3-3">
      <text:list-level-style-bullet text:bullet-char="•" text:level="1">
        <style:list-level-properties text:min-label-width="10mm"/>
      </text:list-level-style-bullet>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text:list-style style:name="id1-3-2-2-1-115-1-4-3-2-1">
      <text:list-level-style-bullet text:bullet-char="•" text:level="1">
        <style:list-level-properties text:min-label-width="10mm"/>
      </text:list-level-style-bullet>
    </text:list-style>
    <text:list-style style:name="id1-3-2-2-1-115-1-4-3-2-1-1">
      <text:list-level-style-bullet text:bullet-char="•" text:level="1">
        <style:list-level-properties text:min-label-width="10mm"/>
      </text:list-level-style-bullet>
    </text:list-style>
    <text:list-style style:name="id1-3-2-2-1-115-1-4-3-2-1-2">
      <text:list-level-style-bullet text:bullet-char="•" text:level="1">
        <style:list-level-properties text:min-label-width="10mm"/>
      </text:list-level-style-bullet>
    </text:list-style>
    <text:list-style style:name="id1-3-2-2-1-115-1-4-3-2-1-3">
      <text:list-level-style-bullet text:bullet-char="•" text:level="1">
        <style:list-level-properties text:min-label-width="10mm"/>
      </text:list-level-style-bullet>
    </text:list-style>
    <text:list-style style:name="id1-3-2-2-1-115-1-4-3-2-1-4">
      <text:list-level-style-bullet text:bullet-char="•" text:level="1">
        <style:list-level-properties text:min-label-width="10mm"/>
      </text:list-level-style-bullet>
    </text:list-style>
    <text:list-style style:name="id1-3-2-2-1-115-1-4-3-2-1-5">
      <text:list-level-style-bullet text:bullet-char="•" text:level="1">
        <style:list-level-properties text:min-label-width="10mm"/>
      </text:list-level-style-bullet>
    </text:list-style>
    <text:list-style style:name="id1-3-2-2-1-115-1-4-3-2-1-6">
      <text:list-level-style-bullet text:bullet-char="•" text:level="1">
        <style:list-level-properties text:min-label-width="10mm"/>
      </text:list-level-style-bullet>
    </text:list-style>
    <text:list-style style:name="id1-3-2-2-1-115-1-4-3-2-1-7">
      <text:list-level-style-bullet text:bullet-char="•" text:level="1">
        <style:list-level-properties text:min-label-width="10mm"/>
      </text:list-level-style-bullet>
    </text:list-style>
    <text:list-style style:name="id1-3-2-2-1-115-1-4-4-2-3">
      <text:list-level-style-bullet text:bullet-char="•" text:level="1">
        <style:list-level-properties text:min-label-width="10mm"/>
      </text:list-level-style-bullet>
    </text:list-style>
    <text:list-style style:name="id1-3-2-2-1-115-1-4-4-2-3-1">
      <text:list-level-style-bullet text:bullet-char="•" text:level="1">
        <style:list-level-properties text:min-label-width="10mm"/>
      </text:list-level-style-bullet>
    </text:list-style>
    <text:list-style style:name="id1-3-2-2-1-115-1-4-4-2-3-2">
      <text:list-level-style-bullet text:bullet-char="•" text:level="1">
        <style:list-level-properties text:min-label-width="10mm"/>
      </text:list-level-style-bullet>
    </text:list-style>
    <text:list-style style:name="id1-3-2-2-1-115-1-4-4-2-3-3">
      <text:list-level-style-bullet text:bullet-char="•" text:level="1">
        <style:list-level-properties text:min-label-width="10mm"/>
      </text:list-level-style-bullet>
    </text:list-style>
    <text:list-style style:name="id1-3-2-2-1-115-1-4-4-2-3-4">
      <text:list-level-style-bullet text:bullet-char="•" text:level="1">
        <style:list-level-properties text:min-label-width="10mm"/>
      </text:list-level-style-bullet>
    </text:list-style>
    <text:list-style style:name="id1-3-2-2-1-115-1-4-4-2-3-5">
      <text:list-level-style-bullet text:bullet-char="•" text:level="1">
        <style:list-level-properties text:min-label-width="10mm"/>
      </text:list-level-style-bullet>
    </text:list-style>
    <text:list-style style:name="id1-3-2-2-1-115-1-4-4-2-3-6">
      <text:list-level-style-bullet text:bullet-char="•" text:level="1">
        <style:list-level-properties text:min-label-width="10mm"/>
      </text:list-level-style-bullet>
    </text:list-style>
    <text:list-style style:name="id1-3-2-2-1-115-1-4-4-2-3-7">
      <text:list-level-style-bullet text:bullet-char="•" text:level="1">
        <style:list-level-properties text:min-label-width="10mm"/>
      </text:list-level-style-bullet>
    </text:list-style>
    <text:list-style style:name="id1-3-2-2-1-115-1-4-4-2-3-8">
      <text:list-level-style-bullet text:bullet-char="•" text:level="1">
        <style:list-level-properties text:min-label-width="10mm"/>
      </text:list-level-style-bullet>
    </text:list-style>
    <text:list-style style:name="id1-3-2-2-1-115-1-4-4-2-3-9">
      <text:list-level-style-bullet text:bullet-char="•" text:level="1">
        <style:list-level-properties text:min-label-width="10mm"/>
      </text:list-level-style-bullet>
    </text:list-style>
    <text:list-style style:name="id1-3-2-2-1-115-1-4-4-2-3-10">
      <text:list-level-style-bullet text:bullet-char="•" text:level="1">
        <style:list-level-properties text:min-label-width="10mm"/>
      </text:list-level-style-bullet>
    </text:list-style>
    <text:list-style style:name="id1-3-2-2-1-115-1-4-4-2-3-11">
      <text:list-level-style-bullet text:bullet-char="•" text:level="1">
        <style:list-level-properties text:min-label-width="10mm"/>
      </text:list-level-style-bullet>
    </text:list-style>
    <text:list-style style:name="id1-3-2-2-1-115-1-4-4-2-3-12">
      <text:list-level-style-bullet text:bullet-char="•" text:level="1">
        <style:list-level-properties text:min-label-width="10mm"/>
      </text:list-level-style-bullet>
    </text:list-style>
    <text:list-style style:name="id1-3-2-2-1-115-1-4-4-2-3-13">
      <text:list-level-style-bullet text:bullet-char="•" text:level="1">
        <style:list-level-properties text:min-label-width="10mm"/>
      </text:list-level-style-bullet>
    </text:list-style>
    <text:list-style style:name="id1-3-2-2-1-115-1-4-4-2-3-14">
      <text:list-level-style-bullet text:bullet-char="•" text:level="1">
        <style:list-level-properties text:min-label-width="10mm"/>
      </text:list-level-style-bullet>
    </text:list-style>
    <text:list-style style:name="id1-3-2-2-1-115-1-4-4-2-3-15">
      <text:list-level-style-bullet text:bullet-char="•" text:level="1">
        <style:list-level-properties text:min-label-width="10mm"/>
      </text:list-level-style-bullet>
    </text:list-style>
    <text:list-style style:name="id1-3-2-2-1-115-1-4-4-2-3-16">
      <text:list-level-style-bullet text:bullet-char="•" text:level="1">
        <style:list-level-properties text:min-label-width="10mm"/>
      </text:list-level-style-bullet>
    </text:list-style>
    <text:list-style style:name="id1-3-2-2-1-115-1-4-4-2-3-17">
      <text:list-level-style-bullet text:bullet-char="•" text:level="1">
        <style:list-level-properties text:min-label-width="10mm"/>
      </text:list-level-style-bullet>
    </text:list-style>
    <text:list-style style:name="id1-3-2-2-1-115-1-4-4-2-3-18">
      <text:list-level-style-bullet text:bullet-char="•" text:level="1">
        <style:list-level-properties text:min-label-width="10mm"/>
      </text:list-level-style-bullet>
    </text:list-style>
    <text:list-style style:name="id1-3-2-2-1-115-1-4-4-2-3-19">
      <text:list-level-style-bullet text:bullet-char="•" text:level="1">
        <style:list-level-properties text:min-label-width="10mm"/>
      </text:list-level-style-bullet>
    </text:list-style>
    <text:list-style style:name="id1-3-2-2-1-115-1-4-4-2-3-20">
      <text:list-level-style-bullet text:bullet-char="•" text:level="1">
        <style:list-level-properties text:min-label-width="10mm"/>
      </text:list-level-style-bullet>
    </text:list-style>
    <text:list-style style:name="id1-3-2-2-1-115-1-4-4-2-3-21">
      <text:list-level-style-bullet text:bullet-char="•" text:level="1">
        <style:list-level-properties text:min-label-width="10mm"/>
      </text:list-level-style-bullet>
    </text:list-style>
    <text:list-style style:name="id1-3-2-2-1-115-1-4-4-2-3-22">
      <text:list-level-style-bullet text:bullet-char="•" text:level="1">
        <style:list-level-properties text:min-label-width="10mm"/>
      </text:list-level-style-bullet>
    </text:list-style>
    <text:list-style style:name="id1-3-2-2-1-115-1-4-4-2-3-23">
      <text:list-level-style-bullet text:bullet-char="•" text:level="1">
        <style:list-level-properties text:min-label-width="10mm"/>
      </text:list-level-style-bullet>
    </text:list-style>
    <text:list-style style:name="id1-3-2-2-1-115-1-4-8-2-3">
      <text:list-level-style-bullet text:bullet-char="•" text:level="1">
        <style:list-level-properties text:min-label-width="10mm"/>
      </text:list-level-style-bullet>
    </text:list-style>
    <text:list-style style:name="id1-3-2-2-1-115-1-4-8-2-3-1">
      <text:list-level-style-bullet text:bullet-char="•" text:level="1">
        <style:list-level-properties text:min-label-width="10mm"/>
      </text:list-level-style-bullet>
    </text:list-style>
    <text:list-style style:name="id1-3-2-2-1-115-1-4-8-2-3-2">
      <text:list-level-style-bullet text:bullet-char="•" text:level="1">
        <style:list-level-properties text:min-label-width="10mm"/>
      </text:list-level-style-bullet>
    </text:list-style>
    <text:list-style style:name="id1-3-2-2-1-115-1-4-8-2-3-3">
      <text:list-level-style-bullet text:bullet-char="•" text:level="1">
        <style:list-level-properties text:min-label-width="10mm"/>
      </text:list-level-style-bullet>
    </text:list-style>
  </office:automatic-styles>
  <office:body>
    <office:text>
      <text:p text:style-name="new_page_staatscourant"/>
      <text:p text:style-name="single-kop-titel">Wijziging mandaat RD 2023</text:p>
      <text:section text:name="regeling_id1-3-2" text:style-name="regeling">
        <text:section text:name="aanhef_id1-3-2-1" text:style-name="aanhef">
          <text:section text:name="preambule_id1-3-2-1-1" text:style-name="preambule">
            <text:p text:style-name="al">De Directieraad van de gemeente Eindhoven, hiertoe gemachtigd door het college van burgemeester en wethouders en de burgemeester van Eindhoven</text:p>
            <text:p text:style-name="al"/>
            <text:p text:style-name="al">Overwegende dat </text:p>
            <text:p text:style-name="al"/>
            <text:list text:style-name="id1-3-2-1-1-5">
              <text:list-item text:style-override="id1-3-2-1-1-5-1">
                <text:number>-</text:number>
                <text:p text:style-name="al">het college van burgemeester en wethouders, hierna college, op 24 mei 2023 een besluit heeft genomen tot aanpassing van de hoofdstructuur van de ambtelijke organisatie;</text:p>
              </text:list-item>
              <text:list-item text:style-override="id1-3-2-1-1-5-2">
                <text:number>-</text:number>
                <text:p text:style-name="al">op grond van dit besluit de werkzaamheden van de huidige sectoren Ruimtelijke Expertise, Programma- en Gebiedsmanagement en Ruimtelijke Uitvoering (deels) zullen worden ondergebracht bij de nieuwe sectoren Intake Vergunningen Toezicht en Handhaving, Ruimtelijk Beleid en Ontwikkeling, Ruimtelijke Projecten, Stadsbedrijf;</text:p>
              </text:list-item>
              <text:list-item text:style-override="id1-3-2-1-1-5-3">
                <text:number>-</text:number>
                <text:p text:style-name="al">de Directieraad door het college in bovengenoemd besluit is gemachtigd om het mandaat- en bevoegdhedenregister aan te passen aan de nieuwe hoofdstructuur;</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Het Mandaat- en Bevoegdhedenregister gemeente Eindhoven wordt gewijzigd als volgt:</text:p>
            <text:p text:style-name="al"/>
            <text:p text:style-name="al"/>
            <text:p text:style-name="al">
            <text:span text:style-name="nadrukvet">I </text:span>Hoofdstuk 10 Sector Intake, Vergunningen, Toezicht en Handhaving (IVTH) komt te luiden als volgt:</text:p>
            <text:p text:style-name="al"/>
            <text:p text:style-name="al"/>
            <text:p text:style-name="al">
            <text:span text:style-name="nadrukvet">Hoofdstuk 10 Sector Intake, Vergunningen, Toezicht en Handhaving (IVTH)</text:span>
          </text:p>
            <text:p text:style-name="al"/>
            <text:p text:style-name="al">De hieronder omschreven bevoegdheden moeten worden uitgeoefend met inachtneming van de algemene bepalingen als genoemd in Hoofdstuk 1.</text:p>
            <text:p text:style-name="al"/>
            <text:list text:style-name="id1-3-2-2-1-12">
              <text:list-item text:style-override="id1-3-2-2-1-12-1">
                <text:number>A.</text:number>
                <text:p text:style-name="al">
                <text:span text:style-name="nadrukvet">Mandaten</text:span>
              </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list text:style-name="id1-3-2-2-1-13-1-4-2-1-1">
                      <text:list-item text:style-override="id1-3-2-2-1-13-1-4-2-1-1-1">
                        <text:number>A.</text:number>
                        <text:p text:style-name="table_al">
                          <text:span text:style-name="nadrukvet">Algemeen voor iedere sector</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roerende zaken, met uitzondering van:</text:p>
                    <text:p text:style-name="table_al"/>
                    <text:list text:style-name="id1-3-2-2-1-13-1-4-3-2-3">
                      <text:list-item text:style-override="id1-3-2-2-1-13-1-4-3-2-3-1">
                        <text:number>a.</text:number>
                        <text:p text:style-name="table_al">het aanschaffen van kunstwerken ten laste van het Fonds aankoop kunstwerken;</text:p>
                      </text:list-item>
                      <text:list-item text:style-override="id1-3-2-2-1-13-1-4-3-2-3-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13-1-4-3-2-3-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13-1-4-3-2-3-4">
                        <text:number>d.</text:number>
                        <text:p text:style-name="table_al">het sluiten van overeenkomsten inzake het in service beheren van applicaties en systemen (ASP).</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ontheffingen, vrijstellingen of toestemmingen.</text:p>
                  </table:table-cell>
                  <table:table-cell table:style-name="cell_frame_all" table:number-rows-spanned="1" table:number-columns-spanned="1">
                    <text:p text:style-name="table_al">Gemeentesecretaris, Directeur</text:p>
                    <text:p text:style-name="table_al">Sectorhoofd</text:p>
                    <text:p text:style-name="table_al">Afdelingshoofd uitgezonderd Afdelingshoofd Milieu-, Bouw- en Woningtoezicht</text:p>
                    <text:p text:style-name="table_al">Projectmanag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de artikelen 12 tot en met 21, 34 van de Algemene Verordening Gegevensbescherming (AVG).</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ext:p text:style-name="table_al">Teamleid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ext:p text:style-name="table_al">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ext:p text:style-name="table_al">Aangewezen ambtenaren in het kader van processen</text:p>
                    <text:p text:style-name="table_al">Milieubeheer en Bouwbeheer en Handhaving</text:p>
                    <text:p text:style-name="table_al">Teamleider MBW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ext:p text:style-name="table_al">Teamlei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text:p>
                    <text:p text:style-name="table_al"/>
                    <text:list text:style-name="id1-3-2-2-1-13-1-4-13-2-3">
                      <text:list-item text:style-override="id1-3-2-2-1-13-1-4-13-2-3-1">
                        <text:number>a.</text:number>
                        <text:p text:style-name="table_al">de Algemene subsidieverordening gemeente Eindhoven;</text:p>
                      </text:list-item>
                      <text:list-item text:style-override="id1-3-2-2-1-13-1-4-13-2-3-2">
                        <text:number>b.</text:number>
                        <text:p text:style-name="table_al">de op de Algemene subsidieverordening gemeente Eindhoven gebaseerde subsidieregelingen;</text:p>
                      </text:list-item>
                      <text:list-item text:style-override="id1-3-2-2-1-13-1-4-13-2-3-3">
                        <text:number>c.</text:number>
                        <text:p text:style-name="table_al">de Beleidsregels sanctionering termijnoverschrijding subsidie ontvangers, met uitzondering van:</text:p>
                        <text:list text:style-name="id1-3-2-2-1-13-1-4-13-2-3-3-3">
                          <text:list-item text:style-override="id1-3-2-2-1-13-1-4-13-2-3-3-3-1">
                            <text:number>•</text:number>
                            <text:p text:style-name="table_al">het sluiten van uitvoeringsovereenkomsten als bedoeld in artikel 4:36 van de Algemene wet bestuursrecht; </text:p>
                          </text:list-item>
                          <text:list-item text:style-override="id1-3-2-2-1-13-1-4-13-2-3-3-3-2">
                            <text:number>•</text:number>
                            <text:p text:style-name="table_al">het verlenen van een subsidie voor meerdere jaren;</text:p>
                          </text:list-item>
                          <text:list-item text:style-override="id1-3-2-2-1-13-1-4-13-2-3-3-3-3">
                            <text:number>•</text:number>
                            <text:p text:style-name="table_al">het verlenen van een incidentele subsidie zonder wettelijke grondslag als bedoeld in artikel 4:23, derde lid, onderdeel d van de Algemene wet bestuursrecht; </text:p>
                          </text:list-item>
                          <text:list-item text:style-override="id1-3-2-2-1-13-1-4-13-2-3-3-3-4">
                            <text:number>•</text:number>
                            <text:p text:style-name="table_al">het vaststellen van subsidieplafonds;</text:p>
                          </text:list-item>
                          <text:list-item text:style-override="id1-3-2-2-1-13-1-4-13-2-3-3-3-5">
                            <text:number>•</text:number>
                            <text:p text:style-name="table_al">verlenen van subsidies met gebruikmaking van de hardheidsclausule als bedoeld in artikel 20 van de Algemene subsidieverordening gemeente Eindhoven;</text:p>
                          </text:list-item>
                        </text:list>
                      </text:list-item>
                      <text:list-item text:style-override="id1-3-2-2-1-13-1-4-13-2-3-4">
                        <text:number>d.</text:number>
                        <text:p text:style-name="table_al">het verlenen en vaststellen van begrotingssubsidies als bedoeld in artikel 4:23, derde lid, onderdeel c van de Algemene wet bestuursrecht, tenzij:</text:p>
                        <text:list text:style-name="id1-3-2-2-1-13-1-4-13-2-3-4-3">
                          <text:list-item text:style-override="id1-3-2-2-1-13-1-4-13-2-3-4-3-1">
                            <text:number>•</text:number>
                            <text:p text:style-name="table_al">deze subsidie voor de eerste maal wordt verleend;</text:p>
                          </text:list-item>
                          <text:list-item text:style-override="id1-3-2-2-1-13-1-4-13-2-3-4-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ext:p text:style-name="table_al">Teamleider</text:p>
                  </table:table-cell>
                </table:table-row>
                <table:table-row table:style-name="row">
                  <table:table-cell table:style-name="cell_frame_all" table:number-rows-spanned="1" table:number-columns-spanned="3">
                    <text:list text:style-name="id1-3-2-2-1-13-1-4-16-1-1">
                      <text:list-item text:style-override="id1-3-2-2-1-13-1-4-16-1-1-1">
                        <text:number>B.</text:number>
                        <text:p text:style-name="table_al">
                          <text:span text:style-name="nadrukvet">Bevoegdheden personele aangelegenheden</text:span>
                        </text:p>
                      </text:list-item>
                    </text:list>
                  </table:table-cell>
                </table:table-row>
                <table:table-row table:style-name="row">
                  <table:table-cell table:style-name="cell_frame_all"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13-1-4-19-2-1">
                      <text:list-item text:style-override="id1-3-2-2-1-13-1-4-19-2-1-1">
                        <text:number>1.</text:number>
                        <text:p text:style-name="table_al">Het aangaan, wijzigen en beëindigen van een arbeidsovereenkomst met overige medewerkers.</text:p>
                      </text:list-item>
                      <text:list-item text:style-override="id1-3-2-2-1-13-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13-1-4-19-2-1-3">
                        <text:number>3.</text:number>
                        <text:p text:style-name="table_al">Het inhuren van personeel al dan niet via payroll ten behoeve van het verrichten van werkzaamheden binnen de sector.</text:p>
                      </text:list-item>
                      <text:list-item text:style-override="id1-3-2-2-1-13-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en voor 2., 3., en 4. </text:p>
                  </table:table-cell>
                </table:table-row>
                <table:table-row table:style-name="row">
                  <table:table-cell table:style-name="cell_frame_all" table:number-rows-spanned="1" table:number-columns-spanned="3">
                    <text:list text:style-name="id1-3-2-2-1-13-1-4-20-1-1">
                      <text:list-item text:style-override="id1-3-2-2-1-13-1-4-20-1-1-1">
                        <text:number>C.</text:number>
                        <text:p text:style-name="table_al">
                          <text:span text:style-name="nadrukvet">Specifiek voor de sector Intake, Vergunningen, Toezicht en Handhaving</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artikelen 5, 6, 11 eerste lid,13, 14 eerste lid, 16 vierde lid, 18, 19 vierde lid en 21 van de Erfgoedverordening gemeente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en van de Wet op de Kansspel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issingen op aanvragen om vergunning op grond van artikel 9.1, eerste lid onder a van de Erfgoedwet jo. artikel 11 van de Monumentenwet 1988, juncto artikel 2.1 eerste lid onder f van de Wet algemene bepalingen omgevingsrech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voeren van artikel 2:21 van de APV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de coördinatieverordening ruimtelijk beleid Eindhoven 2019.</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oofdstuk 3 van de APV Eindhoven en de Nadere regels seksinrichting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afdeling 1 van hoofdstuk 5 (Parkeerexcessen) van de APV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voeren van afdeling 3.5.3 van de Algemene Wet Bestuursrech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voeren van de artikelen 1:3, 1:4, 1:6, 2:10, 2:12, 2:25, 2:28, 2:29, 2:34, 4:6, 4:18, 5:13, 5:15, 5:16, 5:18, 5:21a, 5:24, 5:24a, en 5:34, met uitzondering van het vierde lid, van de APV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voeren van artikel 2:29, tweede lid, van de APV Eindhoven, voor zover het betreft ontheffingen ten behoeve van incidentele activiteiten, onder de voorwaarde, dat de criteria, neergelegd in de Discussienota sluitingsuur/ nachtvergunningen van september 1988, in acht worden genom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om ontheffing als bedoeld in artikel 148, eerste lid, van de Wegenverkeerswet 1994.</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aanvragen om ontheffing van de artikelen 10, 24, 25, 26 en 81 van het Reglement verkeersregels en verkeerstekens 1990.</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artikel 3 van de Parkeerverordening 2009.</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ontheffing aan gehandicapten van artikel 62 van het Reglement verkeersregels en verkeerstekens 1990 voor zover het betreft de verkeerstekens C14 en E3, bedoeld in Bijlage I, behorende bij het Reglement verkeersregels en verkeerstekens 1990.</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strekken van gehandicaptenparkeerkaarten als bedoeld in artikel 49 van het Besluit administratieve bepalingen inzake het wegverkeer.</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tot het toepassen van bestuursdwang als bedoeld in artikel 170, eerste lid en het uitvoeren van artikel 170, vierde lid van de Wegenverkeerswet 1994.</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ontheffingen op grond van artikel 87 van het Reglement Verkeersregels en Verkeerstekens 1990 juncto artikel 62 voor zover het betreft verkeersteken C7 van het Reglement Verkeersregels en Verkeerstekens ten aanzien van de door het college besluit van 15 mei 2007 ingestelde milieuzone.</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uitvoeren van artikel 3, artikel 7c en de krachtens dit artikel vastgestelde voorschriften en van artikel 30b van de Wet op de kansspel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voeren van de bepalingen van de Beheersverordening gemeentelijke begraafplaatsen gemeente Eindhoven 2010 met uitzondering van de artikelen 3 en 14.</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aanvragen om een vergunning of ontheffing op grond van de Alcoholwet, alsmede het wijzigen en intrekken van een vergunning of ontheffing op grond van de Alcoholwe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aanvragen om vrijstelling en ontheffing op grond van de Winkeltijdenwet en op grond van de Verordening winkeltijd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Wet algemene bepalingen omgevingsrecht en de daarin in artikel 5.1 genoemde wetten, de Huisvestingswet, de Winkeltijdenwet, de Wet op de veiligheidsregio’s, de bouwverordening Eindhoven, de Verordening bodemsanering Eindhoven, de Huisvestingsverordening, de Winkeltijdenverordening Eindhoven, de Parkeerverordening Eindhoven, de Wegsleepverordening Eindhoven, de Brandbeveiligingsverordening Eindhoven, de Erfgoedverordening, de Afvalstoffenverordening Eindhoven, de Marktverordening Eindhoven, de Alcoholwet, Bomenverordening en de APV Eindhoven voor zover het betreft een overtreding van een artikel ten aanzien waarvan het college van burgemeester en wethouders of de burgemeester het bevoegd bestuursorgaan is.</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uitvoeren van de artikelen 13, 13a en 14 van de Woningwet.</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 MBW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voeren van de Marktverordening, met uitzondering van artikel 4, tweede lid en artikel 11.</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de artikelen 2.1.5, derde lid, 2.4.1, tweede lid, voor zover voor het bouwen geen grondwerkzaamheden behoeven te worden verricht, 2.4.2, 2.5.3, 2.5.8, 2.5.9, 2.5.10, 2.5.11, 2.5.14, 2.5.16, 2.5.17, 2.5.18, 2.5.19, 2.5.22, 2.5.25, 2.5.28, 2.5.29, 2.7.3, 2.7.4, 2.7.5, 4.4, 4.10, 4.11, 8.1.1, 8.1.7 en 8.2.1 van de Bouwverordening.</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 MBW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aanvragen om vergunning op grond van de Huisvestingswet 2014 juncto het uitvoeren van de Huisvestingsverordening gemeente Eindhoven 2020.</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en van vergunning tot het aangaan van overeenkomsten van huur en verhuur van woonruimte op grond van artikel 15, eerste lid, Leegstandswe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verzoeken tot verlenging van de geldigheidsduur van een vergunning tot het aangaan van overeenkomsten van huur en verhuur van woonruimte op grond van artikel 15, vierde en vijfde lid, van de Leegstandswe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uitvoeren en nemen van besluiten op grond van het bepaalde bij of krachtens de Wet algemene bepalingen omgevingsrech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uitvoeren van de artikelen 14 en 16 van het Besluit risico’s zware ongevallen 1999.</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uitvoeren van de Brandbeveiligingsverordening gemeente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uitvoeren van het bepaalde bij of krachtens de Wet milieubeheer.</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uitvoeren van het bepaalde bij of krachtens de Wet bodembescherming.</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het kader van het Besluit pilot verlaatjes 2017 uitvoering geven aan artikel 2:29, vierde lid, van de APV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het kader van het Wijzigingsbesluit discothekenbeleid 2017 uitvoering geven aan artikel 2:29, vierde lid, van de APV Eindhoven voor zover het betreft de variabele dag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t het verlenen van vergunningen zoals genoemd in paragraaf 3 van de Taxiverordening Eindhoven 2016.</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erstrekken van vergunningen en ontheffingen deelmobiliteit binnen de mogelijkheden zoals benoemd in de Beleidsregels Vergunningen en Ontheffingen deelfietsen en licht gemotoriseerde deelvoertuigen (LEV’s).</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vragen om inlichtingen op grond van de artikelen 9 t/m 13 van de Wet justitiële en strafvorderlijke gegevens, de artikelen 13, eerste, derde lid, onder a en e en vierde lid van het Besluit justitiële gegevens, een en ander voor zover het betreft de uitvoering van de Alcoholwet, Wet op de Kansspelen en Algemene Plaatselijke Verordening Eindhoven (APV)voor zover het betreft exploitatievergunningen voor seksinrichtingen en escortbedrijven en geschiktheidsverklaringen seksinrichting of escortbedrijf.</text:p>
                    <text:p text:style-name="table_al">Aanvragen om inlichtingen bij de politie op grond van artikel 18 van de wet politiegegevens (WPG) zover het de uitvoering van de Alcoholwet en wet op de Kansspelen betreft alsmede op grond van artikel 16, lid 1 sub b onder 2 zover het betreft exploitatievergunningen op grond van de Algemene Plaatselijke Verordening Eindhoven (APV).</text:p>
                  </table:table-cell>
                  <table:table-cell table:style-name="cell_frame_all" table:number-rows-spanned="1" table:number-columns-spanned="1">
                    <text:p text:style-name="table_al">E. Akkermans-van Doesburg</text:p>
                    <text:p text:style-name="table_al">I. Koppelmans Van der Sommen</text:p>
                    <text:p text:style-name="table_al">C. Zondag</text:p>
                    <text:p text:style-name="table_al">C Paarhuis</text:p>
                    <text:p text:style-name="table_al">I. van der Weijst</text:p>
                    <text:p text:style-name="table_al">R. Veneman</text:p>
                    <text:p text:style-name="table_al">A.Moons</text:p>
                    <text:p text:style-name="table_al">J.Visser</text:p>
                    <text:p text:style-name="table_al">R.Claessens</text:p>
                    <text:p text:style-name="table_al">S.van Lierop</text:p>
                    <text:p text:style-name="table_al">H. de Rooij- de Lepper</text:p>
                    <text:p text:style-name="table_al">I.Dumlupinar-</text:p>
                    <text:p text:style-name="table_al">Ceti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handelen van meldingen over het beheer en onderhoud van en werken in de openbare ruimte.</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opleggen en inschrijven van kwalitatieve verplichtingen alsmede het beëindigen erva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uitvoeren van de Wet kenbaarheid publiekrechtelijke beperkingen onroerende zaken (Wkpb).</text:p>
                  </table:table-cell>
                  <table:table-cell table:style-name="cell_frame_all" table:number-rows-spanned="1" table:number-columns-spanned="1">
                    <text:p text:style-name="table_al">Gemeentesecretaris, Directeur </text:p>
                    <text:p text:style-name="table_al">Sectorhoofd</text:p>
                    <text:p text:style-name="table_al">Afdelingshoofd</text:p>
                    <text:p text:style-name="table_al">Teamleider MBW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issen op aanvragen om een vergunning of ontheffing op grond van de Alcoholwet, alsmede het wijzigen en intrekken van een vergunning of ontheffing op grond van de Alcoholwet.</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gevolge artikel 22 van de Wet hygiëne en veiligheid badinrichtingen en zwemgelegenheden opleggen van een last onder bestuursdwang ter handhaving van een krachtens artikel 11, eerste lid, van genoemde wet gegeven last.</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nemen van beslissingen op aanvragen om vergunning op grond van artikel 9.1, eerste lid onder a van de Erfgoedwet jo. Artikel 11 van de Monumentenwet 1988.</text:p>
                  </table:table-cell>
                  <table:table-cell table:style-name="cell_frame_all" table:number-rows-spanned="1" table:number-columns-spanned="1">
                    <text:p text:style-name="table_al">Gemeentesecretaris, Directeur </text:p>
                    <text:p text:style-name="table_al">Sectorhoofd</text:p>
                    <text:p text:style-name="table_al">Afdelingshoofd</text:p>
                    <text:p text:style-name="table_al">Teamleider MBW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uitvoeren en nemen van besluiten op grond van het bepaalde bij of krachtens de Wet algemene bepalingen omgevingsrecht.</text:p>
                  </table:table-cell>
                  <table:table-cell table:style-name="cell_frame_all" table:number-rows-spanned="1" table:number-columns-spanned="1">
                    <text:p text:style-name="table_al">Gemeentesecretaris, Directeur </text:p>
                    <text:p text:style-name="table_al">Sectorhoofd</text:p>
                    <text:p text:style-name="table_al">Afdelingshoofd</text:p>
                    <text:p text:style-name="table_al">Teamleider MBW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doen van aangifte bij politie van diefstal, beschadiging c.a. van gemeente-eigendommen</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 toezichthouders, al dan niet tijdelijk werkzaam bij de sector IVTH, wordt mandaat verleend ten behoeve van het toepassen van spoedeisende bestuursdwang ter handhaving van de bij of krachtens de bij Aanwijzingen genoemde wet- en regelgeving</text:p>
                  </table:table-cell>
                  <table:table-cell table:style-name="cell_frame_all" table:number-rows-spanned="1" table:number-columns-spanned="1">
                    <text:p text:style-name="table_al">Toezichthouder</text:p>
                    <text:p text:style-name="table_al">Woningtoezichthouder</text:p>
                    <text:p text:style-name="table_al">Senior Woningtoezichthouder</text:p>
                    <text:p text:style-name="table_al">Medewerker Woningtoezicht</text:p>
                    <text:p text:style-name="table_al">Milieutoezichthouder</text:p>
                    <text:p text:style-name="table_al">Senior Milieutoezichthouder</text:p>
                    <text:p text:style-name="table_al">Medewerker milieutoezicht</text:p>
                    <text:p text:style-name="table_al">Bouwtoezichthouder</text:p>
                    <text:p text:style-name="table_al">Senior Bouwtoezichthouder</text:p>
                    <text:p text:style-name="table_al">Medewerker Bouwtoezicht</text:p>
                    <text:p text:style-name="table_al">Buitengewoon Opsporingsambtenaar (BOA)</text:p>
                    <text:p text:style-name="table_al">Marktmeester</text:p>
                    <text:p text:style-name="table_al">Inspecteur toezicht en Handhaving</text:p>
                    <text:p text:style-name="table_al">Teamleider Handhaving</text:p>
                    <text:p text:style-name="table_al">Toezichthouder aangesteld bij de afdeling Handhaving</text:p>
                  </table:table-cell>
                </table:table-row>
              </table:table>
              <text:p text:style-name="table_bottom"/>
            </text:section>
            <text:p text:style-name="al"/>
            <text:list text:style-name="id1-3-2-2-1-15">
              <text:list-item text:style-override="id1-3-2-2-1-15-1">
                <text:number>B.</text:number>
                <text:p text:style-name="al">
                <text:span text:style-name="nadrukvet">Bevoegdheid tekenen van stukken</text:span>
              </text:p>
              </text:list-item>
            </text:list>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Er zijn geen specifieke bevoegdheden voor de sector Intake, Vergunningen, Toezicht en Handhaving.</text:p>
                  </table:table-cell>
                </table:table-row>
              </table:table>
              <text:p text:style-name="table_bottom"/>
            </text:section>
            <text:p text:style-name="al"/>
            <text:list text:style-name="id1-3-2-2-1-18">
              <text:list-item text:style-override="id1-3-2-2-1-18-1">
                <text:number>C.</text:number>
                <text:p text:style-name="al">
                <text:span text:style-name="nadrukvet">Vertegenwoordigingsbevoegdheid</text:span>
              </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De burgemeester verleent machtiging aan de hoofden van de sectoren IVTH, RBO, RP, RU en STB of door hem aan te wijzen ambtenaren werkzaam bij die sector, om het college en de burgemeester te vertegenwoordigen bij:</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9-1-4-3-1-1">
                      <text:list-item text:style-override="id1-3-2-2-1-19-1-4-3-1-1-1">
                        <text:number>•</text:number>
                        <text:p text:style-name="table_al">rechtsgedingen betreffende het ontruimen van gronden, woningen en overige gebouwen;</text:p>
                      </text:list-item>
                      <text:list-item text:style-override="id1-3-2-2-1-19-1-4-3-1-1-2">
                        <text:number>•</text:number>
                        <text:p text:style-name="table_al">rechtsgedingen betreffende het invorderen van huursommen ter zake van gronden, woningen en overige gebouwen; </text:p>
                      </text:list-item>
                      <text:list-item text:style-override="id1-3-2-2-1-19-1-4-3-1-1-3">
                        <text:number>•</text:number>
                        <text:p text:style-name="table_al">rechtsgedingen betreffende het ontbinden van overeenkomsten van huur en verhuur van woningen en overige gebouwen; </text:p>
                      </text:list-item>
                      <text:list-item text:style-override="id1-3-2-2-1-19-1-4-3-1-1-4">
                        <text:number>•</text:number>
                        <text:p text:style-name="table_al">procedures, als bedoeld in afdeling 5, onderafdeling 2 van titel 4 van boek 7 van het Burgerlijk Wetboek en in de Uitvoeringswet Huurprijzen woonruimte.</text:p>
                      </text:list-item>
                    </text:list>
                  </table:table-cell>
                  <table:table-cell table:style-name="cell_frame_all" table:number-rows-spanned="1" table:number-columns-spanned="1">
                    <text:p text:style-name="table_al">Sectorhoofd</text:p>
                    <text:p text:style-name="table_al">Afdelingshoofd A,</text:p>
                    <text:p text:style-name="table_al">Afdelingshoofd RO</text:p>
                    <text:p text:style-name="table_al">Afdelingshoofd B, Plaatsvervangend afdelingshoofd RO</text:p>
                    <text:p text:style-name="table_al">Specialist A, Specialist Privaatrecht</text:p>
                    <text:p text:style-name="table_al">Specialist A, Jurist Vastgoed</text:p>
                    <text:p text:style-name="table_al">Specialist A, Jurist Privaatrecht</text:p>
                    <text:p text:style-name="table_al">Senior beleidsontwikkelaar/adviseur, Verwerver</text:p>
                    <text:p text:style-name="table_al">Specialist A, Specialist</text:p>
                    <text:p text:style-name="table_al">Verwerving en Onteigening</text:p>
                    <text:p text:style-name="table_al">Specialist B, medewerker Kavelverkoop</text:p>
                    <text:p text:style-name="table_al">Specialist C, medewerker beheer en uitgifte contrac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cell_frame_all" table:number-rows-spanned="1" table:number-columns-spanned="1">
                    <text:p text:style-name="table_al">Afdelingshoofd A, afdelingshoofd Ruimtelijke Ordening</text:p>
                    <text:p text:style-name="table_al">Afdelingshoofd B, plaatsvervangend afdelingshoofd Ruimtelijke Ordening</text:p>
                    <text:p text:style-name="table_al">Senior beleidsontwikkelaar/-adviseur, verwerver</text:p>
                    <text:p text:style-name="table_al">Senior beleidsontwikkelaar/-adviseur, beleidsadviseur verwerving en onteigening</text:p>
                    <text:p text:style-name="table_al">Senior beleidsontwikkelaar/-adviseur, senior juridisch adviseur Omgevingsrecht</text:p>
                    <text:p text:style-name="table_al">Specialist A, senior specialist Ruimtelijke Ordening</text:p>
                    <text:p text:style-name="table_al">Specialist A, senior specialist</text:p>
                    <text:p text:style-name="table_al">Specialist A, Jurist Omgevingsrecht</text:p>
                    <text:p text:style-name="table_al">Specialist A, specialist planschade en nadeelcompensatie</text:p>
                    <text:p text:style-name="table_al">Specialist A, specialist privaatrecht</text:p>
                    <text:p text:style-name="table_al">Specialist A, jurist privaatrecht</text:p>
                    <text:p text:style-name="table_al">Specialist A, verkeersjurist</text:p>
                    <text:p text:style-name="table_al">Specialist A, planeconoom</text:p>
                    <text:p text:style-name="table_al">Specialist A, specialist complexe RO-procedures</text:p>
                    <text:p text:style-name="table_al">Specialist B, juridisch adviseur</text:p>
                    <text:p text:style-name="table_al">Specialist B, medior jurist</text:p>
                    <text:p text:style-name="table_al">Specialist B, coordinator ruimtelijke ontwikkelingen</text:p>
                    <text:p text:style-name="table_al">Specialist B, junior specialist verwerver en onteigening</text:p>
                    <text:p text:style-name="table_al">Specialist C, Specialist beheer en uitgifte contrac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llege en de burgemeester ieder voor zover het betreft zijn bevoegdheid, verlenen machtiging om hen te vertegenwoordigen bij de behandeling van administratiefrechtelijke/bestuursrechtelijke procedures bij Gedeputeerde Staten van Noord-Brabant, de rechtbank en de Afdeling bestuursrechtspraak van de Raad van State en hun voorzitter.</text:p>
                  </table:table-cell>
                  <table:table-cell table:style-name="cell_frame_all" table:number-rows-spanned="1" table:number-columns-spanned="1">
                    <text:p text:style-name="table_al">Afdelingshoofd A, afdelingshoofd Ruimtelijke Ordening</text:p>
                    <text:p text:style-name="table_al">Afdelingshoofd B, plaatsvervangend afdelingshoofd Ruimtelijke Ordening</text:p>
                    <text:p text:style-name="table_al">Senior beleidsontwikkelaar/-adviseur, verwerver</text:p>
                    <text:p text:style-name="table_al">Senior beleidsontwikkelaar/-adviseur, beleidsadviseur </text:p>
                    <text:p text:style-name="table_al">verwerving en onteigening</text:p>
                    <text:p text:style-name="table_al">Senior beleidsontwikkelaar/-adviseur, senior juridisch adviseur Omgevingsrecht</text:p>
                    <text:p text:style-name="table_al">Specialist A, senior specialist Ruimtelijke Ordening</text:p>
                    <text:p text:style-name="table_al">Specialist A, senior specialist</text:p>
                    <text:p text:style-name="table_al">Specialist A, Jurist Omgevingsrecht</text:p>
                    <text:p text:style-name="table_al">Specialist A, specialist planschade en nadeelcompensatie</text:p>
                    <text:p text:style-name="table_al">Specialist A, specialist privaatrecht</text:p>
                    <text:p text:style-name="table_al">Specialist A, jurist privaatrecht</text:p>
                    <text:p text:style-name="table_al">Specialist A, verkeersjurist</text:p>
                    <text:p text:style-name="table_al">Specialist A, planeconoom</text:p>
                    <text:p text:style-name="table_al">Specialist A, specialist complexe RO-procedures</text:p>
                    <text:p text:style-name="table_al">Specialist B, juridisch adviseur</text:p>
                    <text:p text:style-name="table_al">Specialist B, medior jurist</text:p>
                    <text:p text:style-name="table_al">Specialist B, coordinator ruimtelijke ontwikkelingen</text:p>
                    <text:p text:style-name="table_al">Specialist B, junior specialist verwerver en onteigening</text:p>
                    <text:p text:style-name="table_al">Specialist C, Specialist beheer en uitgifte contrac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urgemeester verleent machtiging tot het uitvoeren en beheren van de ‘samenwerkingsovereenkomst Slim Verduurzamen van Gemeentegebouwen’ aan sectorhoofd IVTH of door hem aan te wijzen ambtenaren werkzaam bij die sector.</text:p>
                  </table:table-cell>
                  <table:table-cell table:style-name="cell_frame_all" table:number-rows-spanned="1" table:number-columns-spanned="1">
                    <text:p text:style-name="table_al">Afdelingshoofden</text:p>
                    <text:p text:style-name="table_al">Manager</text:p>
                    <text:p text:style-name="table_al">Strategische</text:p>
                    <text:p text:style-name="table_al">Contracten SVG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college en de burgemeester, ieder voor zover hun bevoegdheid betreft, verlenen machtiging aan het hoofd van de sector IVTH of door hem aan te wijzen ambtenaren werkzaam bij die sector om hen te vertegenwoordigen bij de behandeling van bestuurs-en civielrechtelijke procedures bij de rechtbank, de Afdeling bestuursrechtspraak van de Raad van State en de Raad van Arbitrage voor de bouw.</text:p>
                  </table:table-cell>
                  <table:table-cell table:style-name="cell_frame_all" table:number-rows-spanned="1" table:number-columns-spanned="1">
                    <text:p text:style-name="table_al">Afdelingshoofden</text:p>
                    <text:p text:style-name="table_al">Senior jurist toezicht en handhaving</text:p>
                    <text:p text:style-name="table_al">Medior jurist toezicht en handhaving</text:p>
                    <text:p text:style-name="table_al">Jurist toezicht en handhaving</text:p>
                    <text:p text:style-name="table_al">Senior coördinator</text:p>
                    <text:p text:style-name="table_al">Senior adviseur milieu</text:p>
                    <text:p text:style-name="table_al">Medior adviseur milieu</text:p>
                    <text:p text:style-name="table_al">Adviseur Milieu, Bouw- en Woningtoezicht</text:p>
                    <text:p text:style-name="table_al">Juridisch adviseur kwaliteit</text:p>
                    <text:p text:style-name="table_al">Juridisch adviseur toezicht en handhaving</text:p>
                    <text:p text:style-name="table_al">Medior jurist handhaving </text:p>
                  </table:table-cell>
                </table:table-row>
              </table:table>
              <text:p text:style-name="table_bottom"/>
            </text:section>
            <text:p text:style-name="al"/>
            <text:list text:style-name="id1-3-2-2-1-21">
              <text:list-item text:style-override="id1-3-2-2-1-21-1">
                <text:number>D.</text:number>
                <text:p text:style-name="al">
                <text:span text:style-name="nadrukvet">Aanwijzingen</text:span>
              </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toezichthouder belast met het toezicht op de naleving van het bepaalde bij of krachtens de volgende wet- en regelgeving:</text:p>
                    <text:p text:style-name="table_al"/>
                    <text:list text:style-name="id1-3-2-2-1-22-1-4-1-2-3">
                      <text:list-item text:style-override="id1-3-2-2-1-22-1-4-1-2-3-1">
                        <text:number>•</text:number>
                        <text:p text:style-name="table_al">Wet algemene bepalingen omgevingsrecht en de daarin in artikel 5.1 genoemde wetten</text:p>
                      </text:list-item>
                      <text:list-item text:style-override="id1-3-2-2-1-22-1-4-1-2-3-2">
                        <text:number>•</text:number>
                        <text:p text:style-name="table_al">Bouwbesluit 2012</text:p>
                      </text:list-item>
                      <text:list-item text:style-override="id1-3-2-2-1-22-1-4-1-2-3-3">
                        <text:number>•</text:number>
                        <text:p text:style-name="table_al">Woningwet</text:p>
                      </text:list-item>
                      <text:list-item text:style-override="id1-3-2-2-1-22-1-4-1-2-3-4">
                        <text:number>•</text:number>
                        <text:p text:style-name="table_al">Bouwverordening gemeente Eindhoven</text:p>
                      </text:list-item>
                      <text:list-item text:style-override="id1-3-2-2-1-22-1-4-1-2-3-5">
                        <text:number>•</text:number>
                        <text:p text:style-name="table_al">Huisvestingswet 2014</text:p>
                      </text:list-item>
                      <text:list-item text:style-override="id1-3-2-2-1-22-1-4-1-2-3-6">
                        <text:number>•</text:number>
                        <text:p text:style-name="table_al">Huisvestingsverordening gemeente Eindhoven 2020</text:p>
                      </text:list-item>
                      <text:list-item text:style-override="id1-3-2-2-1-22-1-4-1-2-3-7">
                        <text:number>•</text:number>
                        <text:p text:style-name="table_al">Erfgoedverordening Eindhoven</text:p>
                      </text:list-item>
                      <text:list-item text:style-override="id1-3-2-2-1-22-1-4-1-2-3-8">
                        <text:number>•</text:number>
                        <text:p text:style-name="table_al">Wet veiligheidsregio's</text:p>
                      </text:list-item>
                      <text:list-item text:style-override="id1-3-2-2-1-22-1-4-1-2-3-9">
                        <text:number>•</text:number>
                        <text:p text:style-name="table_al">Brandbeveiligingsverordening gemeente Eindhoven 2010</text:p>
                      </text:list-item>
                      <text:list-item text:style-override="id1-3-2-2-1-22-1-4-1-2-3-10">
                        <text:number>•</text:number>
                        <text:p text:style-name="table_al">Verordening kabels en leidingen Eindhoven 2014</text:p>
                      </text:list-item>
                      <text:list-item text:style-override="id1-3-2-2-1-22-1-4-1-2-3-11">
                        <text:number>•</text:number>
                        <text:p text:style-name="table_al">Winkeltijdenwet</text:p>
                      </text:list-item>
                      <text:list-item text:style-override="id1-3-2-2-1-22-1-4-1-2-3-12">
                        <text:number>•</text:number>
                        <text:p text:style-name="table_al">Verordening winkeltijden gemeente Eindhoven 2014</text:p>
                      </text:list-item>
                      <text:list-item text:style-override="id1-3-2-2-1-22-1-4-1-2-3-13">
                        <text:number>•</text:number>
                        <text:p text:style-name="table_al">Verordening bodemsanering gemeente Eindhoven 2009</text:p>
                      </text:list-item>
                      <text:list-item text:style-override="id1-3-2-2-1-22-1-4-1-2-3-14">
                        <text:number>•</text:number>
                        <text:p text:style-name="table_al">Wegenverkeerswet Parkeerverordening 2009</text:p>
                      </text:list-item>
                      <text:list-item text:style-override="id1-3-2-2-1-22-1-4-1-2-3-15">
                        <text:number>•</text:number>
                        <text:p text:style-name="table_al">Wegsleepverordening Eindhoven 2017</text:p>
                      </text:list-item>
                      <text:list-item text:style-override="id1-3-2-2-1-22-1-4-1-2-3-16">
                        <text:number>•</text:number>
                        <text:p text:style-name="table_al">Afvalstoffenverordening Eindhoven 2021 </text:p>
                      </text:list-item>
                      <text:list-item text:style-override="id1-3-2-2-1-22-1-4-1-2-3-17">
                        <text:number>•</text:number>
                        <text:p text:style-name="table_al">het bepaalde bij of krachtens titel VA, paragraaf 2, van de Wet op de Kansspelen</text:p>
                      </text:list-item>
                      <text:list-item text:style-override="id1-3-2-2-1-22-1-4-1-2-3-18">
                        <text:number>•</text:number>
                        <text:p text:style-name="table_al">APV Eindhoven</text:p>
                      </text:list-item>
                      <text:list-item text:style-override="id1-3-2-2-1-22-1-4-1-2-3-19">
                        <text:number>•</text:number>
                        <text:p text:style-name="table_al">Drank en Horecawet (Alcoholwet per 1 juli 2021)</text:p>
                      </text:list-item>
                      <text:list-item text:style-override="id1-3-2-2-1-22-1-4-1-2-3-20">
                        <text:number>•</text:number>
                        <text:p text:style-name="table_al">Verordening Bomen 2021</text:p>
                      </text:list-item>
                      <text:list-item text:style-override="id1-3-2-2-1-22-1-4-1-2-3-21">
                        <text:number>•</text:number>
                        <text:p text:style-name="table_al">Marktverordening Eindhoven 2012</text:p>
                      </text:list-item>
                      <text:list-item text:style-override="id1-3-2-2-1-22-1-4-1-2-3-22">
                        <text:number>•</text:number>
                        <text:p text:style-name="table_al">Marktreglement Eindhoven 2017</text:p>
                      </text:list-item>
                      <text:list-item text:style-override="id1-3-2-2-1-22-1-4-1-2-3-23">
                        <text:number>•</text:number>
                        <text:p text:style-name="table_al">Tijdelijke wet maatregelen COVID-19 (hoofdstuk 5 Wet publieke gezondheid)</text:p>
                      </text:list-item>
                    </text:list>
                    <text:p text:style-name="table_al">Het hoofd van de sector IVTH is gemachtigd functies en personen aan te wijzen als toezichthouder voor de onder 2 genoemde wet- en regelgeving</text:p>
                  </table:table-cell>
                  <table:table-cell table:style-name="cell_frame_all" table:number-rows-spanned="1" table:number-columns-spanned="1">
                    <text:p text:style-name="table_al">Inspecteurs kabels en leidingen</text:p>
                    <text:p text:style-name="table_al">Jurist Stadsbeheer</text:p>
                    <text:p text:style-name="table_al">Coördinator kabels en leidingen Stadsbeheer</text:p>
                    <text:p text:style-name="table_al">Toezichthouder</text:p>
                    <text:p text:style-name="table_al">Woningtoezichthouder</text:p>
                    <text:p text:style-name="table_al">Senior Woningtoezichthouder</text:p>
                    <text:p text:style-name="table_al">Medewerker Woningtoezicht</text:p>
                    <text:p text:style-name="table_al">Milieutoezichthouder</text:p>
                    <text:p text:style-name="table_al">Senior Milieutoezichthouder</text:p>
                    <text:p text:style-name="table_al">Medewerker milieutoezicht</text:p>
                    <text:p text:style-name="table_al">Bouwtoezichthouder</text:p>
                    <text:p text:style-name="table_al">Senior Bouwtoezichthouder</text:p>
                    <text:p text:style-name="table_al">Medewerker Bouwtoezicht</text:p>
                    <text:p text:style-name="table_al">Marktmees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personen als bedoeld in artikel 5:27 van de Algemene wet bestuursrecht, die toegang hebben tot elke plaats voor zover dat redelijkerwijs voor de vervulling van hun taak in het kader van het uitvoeren van bestuursdwang nodig is.</text:p>
                  </table:table-cell>
                  <table:table-cell table:style-name="cell_frame_all" table:number-rows-spanned="1" table:number-columns-spanned="1">
                    <text:p text:style-name="table_al">Teamleiders</text:p>
                    <text:p text:style-name="table_al">Toezichthouder</text:p>
                    <text:p text:style-name="table_al">Woningtoezichthouder</text:p>
                    <text:p text:style-name="table_al">Senior Woningtoezichthouder</text:p>
                    <text:p text:style-name="table_al">Medewerker Woningtoezicht</text:p>
                    <text:p text:style-name="table_al">Milieutoezichthouder</text:p>
                    <text:p text:style-name="table_al">Senior Milieutoezichthouder</text:p>
                    <text:p text:style-name="table_al">Medewerker milieutoezicht</text:p>
                    <text:p text:style-name="table_al">Bouwtoezichthouder</text:p>
                    <text:p text:style-name="table_al">Senior Bouwtoezichthouder</text:p>
                    <text:p text:style-name="table_al">Medewerker Bouwtoezicht</text:p>
                    <text:p text:style-name="table_al">Marktmeester</text:p>
                  </table:table-cell>
                </table:table-row>
              </table:table>
              <text:p text:style-name="table_bottom"/>
            </text:section>
            <text:p text:style-name="al"/>
            <text:p text:style-name="al">
            <text:span text:style-name="nadrukvet">II</text:span> Het volgende hoofdstuk wordt vernummerd:</text:p>
            <text:p text:style-name="al"/>
            <text:list text:style-name="id1-3-2-2-1-26">
              <text:list-item text:style-override="id1-3-2-2-1-26-1">
                <text:number>–</text:number>
                <text:p text:style-name="al">Hoofdstuk 10 Sector Personeel &amp; Organisatie (P&amp;O) wordt vernummerd tot hoofdstuk 11 Sector Personeel &amp; Organisatie (P&amp;O);</text:p>
              </text:list-item>
            </text:list>
            <text:p text:style-name="al">
            <text:span text:style-name="nadrukvet">III Hoofdstuk 11 Sector Programma- en Gebiedsmanagement (PGM) vervalt op het moment van inwerkingtreding van dit besluit.</text:span>
          </text:p>
            <text:p text:style-name="al"/>
            <text:p text:style-name="al">
            <text:span text:style-name="nadrukvet">IV</text:span> Na hoofdstuk 13 wordt ingevoegd:</text:p>
            <text:p text:style-name="al"/>
            <text:p text:style-name="al">
            <text:span text:style-name="nadrukvet">Hoofdstuk 14 Sector Ruimtelijk Beleid en Ontwikkeling (RBO)</text:span>
          </text:p>
            <text:p text:style-name="al">De hieronder omschreven bevoegdheden moeten worden uitgeoefend met inachtneming van de algemene bepalingen als genoemd in Hoofdstuk 1.</text:p>
            <text:p text:style-name="al"/>
            <text:list text:style-name="id1-3-2-2-1-34">
              <text:list-item text:style-override="id1-3-2-2-1-34-1">
                <text:number>A.</text:number>
                <text:p text:style-name="al">
                <text:span text:style-name="nadrukvet">Mandaten</text:span>
              </text:p>
              </text:list-item>
            </text:list>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list text:style-name="id1-3-2-2-1-35-1-4-2-1-1">
                      <text:list-item text:style-override="id1-3-2-2-1-35-1-4-2-1-1-1">
                        <text:number>A.</text:number>
                        <text:p text:style-name="table_al">
                          <text:span text:style-name="nadrukvet">Algemeen voor iedere sector</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roerende zaken, met uitzondering van:</text:p>
                    <text:p text:style-name="table_al"/>
                    <text:list text:style-name="id1-3-2-2-1-35-1-4-3-2-3">
                      <text:list-item text:style-override="id1-3-2-2-1-35-1-4-3-2-3-1">
                        <text:number>a.</text:number>
                        <text:p text:style-name="table_al">het aanschaffen van kunstwerken ten laste van het Fonds aankoop kunstwerken;</text:p>
                      </text:list-item>
                      <text:list-item text:style-override="id1-3-2-2-1-35-1-4-3-2-3-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35-1-4-3-2-3-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35-1-4-3-2-3-4">
                        <text:number>d.</text:number>
                        <text:p text:style-name="table_al">het sluiten van overeenkomsten inzake het in service beheren van applicaties en systemen (ASP).</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cell_frame_all" table:number-rows-spanned="1" table:number-columns-spanned="1">
                    <text:p text:style-name="table_al">Gemeentesecretaris, Directeur</text:p>
                    <text:p text:style-name="table_al">Sectorhoofd</text:p>
                    <text:p text:style-name="table_al">Programmaleiders Gebiedsmanagers</text:p>
                    <text:p text:style-name="table_al">Projectmana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ontheffingen, vrijstellingen of toestemming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de artikelen 12 tot en met 21, 34 van de Algemene Verordening Gegevensbescherming (AVG).</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ext:p text:style-name="table_al">Projectmana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ext:p text:style-name="table_al">Projectmanag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ext:p text:style-name="table_al">Projectmanag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text:p>
                    <text:p text:style-name="table_al"/>
                    <text:list text:style-name="id1-3-2-2-1-35-1-4-13-2-3">
                      <text:list-item text:style-override="id1-3-2-2-1-35-1-4-13-2-3-1">
                        <text:number>a.</text:number>
                        <text:p text:style-name="table_al">de Algemene subsidieverordening gemeente Eindhoven;</text:p>
                      </text:list-item>
                      <text:list-item text:style-override="id1-3-2-2-1-35-1-4-13-2-3-2">
                        <text:number>b.</text:number>
                        <text:p text:style-name="table_al">de op de Algemene subsidieverordening gemeente Eindhoven gebaseerde subsidieregelingen;</text:p>
                      </text:list-item>
                      <text:list-item text:style-override="id1-3-2-2-1-35-1-4-13-2-3-3">
                        <text:number>c.</text:number>
                        <text:p text:style-name="table_al">de Beleidsregels sanctionering termijnoverschrijding subsidie ontvangers, met uitzondering van:</text:p>
                        <text:list text:style-name="id1-3-2-2-1-35-1-4-13-2-3-3-3">
                          <text:list-item text:style-override="id1-3-2-2-1-35-1-4-13-2-3-3-3-1">
                            <text:number>•</text:number>
                            <text:p text:style-name="table_al">het sluiten van uitvoeringsovereenkomsten als bedoeld in artikel 4:36 van de Algemene wet bestuursrecht; </text:p>
                          </text:list-item>
                          <text:list-item text:style-override="id1-3-2-2-1-35-1-4-13-2-3-3-3-2">
                            <text:number>•</text:number>
                            <text:p text:style-name="table_al">het verlenen van een subsidie voor meerdere jaren;</text:p>
                          </text:list-item>
                          <text:list-item text:style-override="id1-3-2-2-1-35-1-4-13-2-3-3-3-3">
                            <text:number>•</text:number>
                            <text:p text:style-name="table_al">het verlenen van een incidentele subsidie zonder wettelijke grondslag als bedoeld in artikel 4:23, derde lid, onderdeel d van de Algemene wet bestuursrecht; </text:p>
                          </text:list-item>
                          <text:list-item text:style-override="id1-3-2-2-1-35-1-4-13-2-3-3-3-4">
                            <text:number>•</text:number>
                            <text:p text:style-name="table_al">het vaststellen van subsidieplafonds;</text:p>
                          </text:list-item>
                          <text:list-item text:style-override="id1-3-2-2-1-35-1-4-13-2-3-3-3-5">
                            <text:number>•</text:number>
                            <text:p text:style-name="table_al">verlenen van subsidies met gebruikmaking van de hardheidsclausule als bedoeld in artikel 20 van de Algemene subsidieverordening gemeente Eindhoven;</text:p>
                          </text:list-item>
                        </text:list>
                        <text:list text:style-name="id1-3-2-2-1-35-1-4-13-2-3-3-4">
                          <text:list-item text:style-override="id1-3-2-2-1-35-1-4-13-2-3-3-4-1">
                            <text:number>•</text:number>
                            <text:p text:style-name="table_al">het verlenen en vaststellen van begrotingssubsidies als bedoeld in artikel 4:23, derde lid, onderdeel c van de Algemene wet bestuursrecht, tenzij:</text:p>
                          </text:list-item>
                        </text:list>
                      </text:list-item>
                      <text:list-item text:style-override="id1-3-2-2-1-35-1-4-13-2-3-4">
                        <text:number>d.</text:number>
                        <text:p text:style-name="table_al">het verlenen en vaststellen van begrotingssubsidies als bedoeld in artikel 4:23, derde lid, onderdeel c van de Algemene wet bestuursrecht, tenzij:</text:p>
                        <text:list text:style-name="id1-3-2-2-1-35-1-4-13-2-3-4-3">
                          <text:list-item text:style-override="id1-3-2-2-1-35-1-4-13-2-3-4-3-1">
                            <text:number>•</text:number>
                            <text:p text:style-name="table_al">deze subsidie voor de eerste maal wordt verleend;</text:p>
                          </text:list-item>
                          <text:list-item text:style-override="id1-3-2-2-1-35-1-4-13-2-3-4-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ext:p text:style-name="table_al">Projectmanager</text:p>
                  </table:table-cell>
                </table:table-row>
                <table:table-row table:style-name="row">
                  <table:table-cell table:style-name="cell_frame_all" table:number-rows-spanned="1" table:number-columns-spanned="3">
                    <text:list text:style-name="id1-3-2-2-1-35-1-4-16-1-1">
                      <text:list-item text:style-override="id1-3-2-2-1-35-1-4-16-1-1-1">
                        <text:number>B.</text:number>
                        <text:p text:style-name="table_al">
                          <text:span text:style-name="nadrukvet">Bevoegdheden personele aangelegenheden</text:span>
                        </text:p>
                      </text:list-item>
                    </text:list>
                  </table:table-cell>
                </table:table-row>
                <table:table-row table:style-name="row">
                  <table:table-cell table:style-name="cell_frame_all"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35-1-4-19-2-1">
                      <text:list-item text:style-override="id1-3-2-2-1-35-1-4-19-2-1-1">
                        <text:number>1.</text:number>
                        <text:p text:style-name="table_al">Het aangaan, wijzigen en beëindigen van een arbeidsovereenkomst met overige medewerkers.</text:p>
                      </text:list-item>
                      <text:list-item text:style-override="id1-3-2-2-1-35-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35-1-4-19-2-1-3">
                        <text:number>3.</text:number>
                        <text:p text:style-name="table_al">Het inhuren van personeel al dan niet via payroll ten behoeve van het verrichten van werkzaamheden binnen de sector.</text:p>
                      </text:list-item>
                      <text:list-item text:style-override="id1-3-2-2-1-35-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en voor 2., 3., en 4. </text:p>
                  </table:table-cell>
                </table:table-row>
                <table:table-row table:style-name="row">
                  <table:table-cell table:style-name="cell_frame_all" table:number-rows-spanned="1" table:number-columns-spanned="3">
                    <text:list text:style-name="id1-3-2-2-1-35-1-4-20-1-1">
                      <text:list-item text:style-override="id1-3-2-2-1-35-1-4-20-1-1-1">
                        <text:number>C.</text:number>
                        <text:p text:style-name="table_al">
                          <text:span text:style-name="nadrukvet">Specifiek voor de sector Ruimtelijk Beleid en Ontwikkeling</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luiten van anterieure overeenkomsten, met uitzondering van intentieovereenkomsten en samenwerkingsovereenkomsten, op grond van artikel 6.24 van de Wet ruimtelijke ordening; een besluit op grond van dit mandaat wordt slechts genomen na instemming van de portefeuillehouder.</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voor het aankopen, verkopen, huren, verhuren en gebruiken van opstallen met bijbehorende gronden.</text:p>
                    <text:p text:style-name="table_al">Voor aankoop van opstallen met bijbehorende gronden: tot een bedrag van € 500.000,-- en bij hogere bedragen tot €1.500.000,-- slechts nadat hiervoor de instemming van de portefeuillehouder is verkregen e.e.a. voor zover de aankoopsom de getaxeerde waarde niet overschrijdt.</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heren van de vastgoedportefeuille, waar onder begrepen:</text:p>
                    <text:p text:style-name="table_al"/>
                    <text:list text:style-name="id1-3-2-2-1-35-1-4-23-2-3">
                      <text:list-item text:style-override="id1-3-2-2-1-35-1-4-23-2-3-1">
                        <text:number>•</text:number>
                        <text:p text:style-name="table_al">het beëindigen van huur-, verhuur- en gebruiksovereenkomsten;</text:p>
                      </text:list-item>
                      <text:list-item text:style-override="id1-3-2-2-1-35-1-4-23-2-3-2">
                        <text:number>•</text:number>
                        <text:p text:style-name="table_al">het aangaan van procedures om panden huur- en</text:p>
                      </text:list-item>
                      <text:list-item text:style-override="id1-3-2-2-1-35-1-4-23-2-3-3">
                        <text:number>•</text:number>
                        <text:p text:style-name="table_al">gebruikersvrij te krijgen;</text:p>
                      </text:list-item>
                      <text:list-item text:style-override="id1-3-2-2-1-35-1-4-23-2-3-4">
                        <text:number>•</text:number>
                        <text:p text:style-name="table_al">het aangaan van procedures wegens huurschulden;</text:p>
                      </text:list-item>
                      <text:list-item text:style-override="id1-3-2-2-1-35-1-4-23-2-3-5">
                        <text:number>•</text:number>
                        <text:p text:style-name="table_al">het verlenen, verkrijgen, vestigen en beëindigen van zakelijke rechten, niet zijnde het erfpachtrecht.</text:p>
                      </text:list-item>
                    </text:list>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huren van gronden voor motorbrandstofverkooppunten.</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ëindigen en opzeggen van overeenkomsten van verhuur of ingebruikgeving om niet van gronden met bijbehorende opstallen.</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en, verkrijgen, vestigen en beëindigen van zakelijke rechten, niet zijnde het erfpachtrecht, voor zover de realisering van een door de raad vastgestelde bestemming niet wordt geschaad.</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ruilen van onroerende zaken mits de te verwerven en de te vervreemden zaak ieder afzonderlijk voldoen aan de voorwaarden met betrekking tot koop en verkoop, zoals die in dit besluit zijn opgenomen.</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kopen van gronden met bijbehorende opstallen op voorwaarde, dat:</text:p>
                    <text:p text:style-name="table_al"/>
                    <text:list text:style-name="id1-3-2-2-1-35-1-4-28-2-3">
                      <text:list-item text:style-override="id1-3-2-2-1-35-1-4-28-2-3-1">
                        <text:number>a.</text:number>
                        <text:p text:style-name="table_al">de verkoop geschiedt ter realisering van een vastgesteld bestemmingsplan, dan wel op grond van een verleende ontheffing daarvan of een omgevingsvergunning;</text:p>
                      </text:list-item>
                      <text:list-item text:style-override="id1-3-2-2-1-35-1-4-28-2-3-2">
                        <text:number>b.</text:number>
                        <text:p text:style-name="table_al">als verkoopprijs de geldende marktprijs wordt gehanteerd dan wel de prijs welke gebaseerd is op het vastgestelde grondprijsbeleid;</text:p>
                      </text:list-item>
                      <text:list-item text:style-override="id1-3-2-2-1-35-1-4-28-2-3-3">
                        <text:number>c.</text:number>
                        <text:p text:style-name="table_al">bij verkoop ter afronding van een eigendomssituatie voldaan wordt aan de kaders zoals vastgesteld in het ‘Beleid overdraagbaarheid.</text:p>
                      </text:list-item>
                    </text:list>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sluiten van reserveringsovereenkomsten betreffende het verkopen van gronden met bijbehorende opstallen mits wordt voldaan aan de voorwaarden met betrekking tot verkoop zoals in dit mandaatbesluit onder 12.12 opgenomen.</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 erfpacht uitgeven van gronden met bijbehorende opstallen voor zover:</text:p>
                    <text:p text:style-name="table_al"/>
                    <text:list text:style-name="id1-3-2-2-1-35-1-4-30-2-3">
                      <text:list-item text:style-override="id1-3-2-2-1-35-1-4-30-2-3-1">
                        <text:number>a.</text:number>
                        <text:p text:style-name="table_al">wordt voldaan aan de eisen zoals die onder 12.12 aan het verkopen van gronden worden gesteld;</text:p>
                      </text:list-item>
                      <text:list-item text:style-override="id1-3-2-2-1-35-1-4-30-2-3-2">
                        <text:number>b.</text:number>
                        <text:p text:style-name="table_al">de erfpachtcanon gebaseerd is op het vastgestelde Grondprijsbeleid.</text:p>
                      </text:list-item>
                    </text:list>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l dan niet tijdelijk verhuren van gronden met bijbehorende opstallen voor zover:</text:p>
                    <text:p text:style-name="table_al"/>
                    <text:list text:style-name="id1-3-2-2-1-35-1-4-31-2-3">
                      <text:list-item text:style-override="id1-3-2-2-1-35-1-4-31-2-3-1">
                        <text:number>a.</text:number>
                        <text:p text:style-name="table_al">het beoogde gebruik in overeenstemming is met de daaraan gegeven bestemming;</text:p>
                      </text:list-item>
                      <text:list-item text:style-override="id1-3-2-2-1-35-1-4-31-2-3-2">
                        <text:number>b.</text:number>
                        <text:p text:style-name="table_al">de huurprijs niet minder is dan 90% van de getaxeerde huurwaarde dan wel de vastgestelde huurprijzen worden gehanteerd;</text:p>
                      </text:list-item>
                      <text:list-item text:style-override="id1-3-2-2-1-35-1-4-31-2-3-3">
                        <text:number>c.</text:number>
                        <text:p text:style-name="table_al">de realisering van de definitieve bestemming niet in de weg staat.</text:p>
                      </text:list-item>
                    </text:list>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achting van de realisering van de definitieve bestemming in gebruik geven van gronden met bijbehorende opstallen om niet voor zover: </text:p>
                    <text:p text:style-name="table_al"/>
                    <text:list text:style-name="id1-3-2-2-1-35-1-4-32-2-3">
                      <text:list-item text:style-override="id1-3-2-2-1-35-1-4-32-2-3-1">
                        <text:number>a.</text:number>
                        <text:p text:style-name="table_al">het niet zakelijke functies betreft; </text:p>
                      </text:list-item>
                      <text:list-item text:style-override="id1-3-2-2-1-35-1-4-32-2-3-2">
                        <text:number>b.</text:number>
                        <text:p text:style-name="table_al">er geen sprake is van indirecte subsidiëring aan instellingen/ organisaties;</text:p>
                      </text:list-item>
                      <text:list-item text:style-override="id1-3-2-2-1-35-1-4-32-2-3-3">
                        <text:number>c.</text:number>
                        <text:p text:style-name="table_al">de oppervlakte niet groter is dan 1.000 m2;</text:p>
                      </text:list-item>
                      <text:list-item text:style-override="id1-3-2-2-1-35-1-4-32-2-3-4">
                        <text:number>d.</text:number>
                        <text:p text:style-name="table_al">verkoop/verhuur niet in de rede ligt;</text:p>
                      </text:list-item>
                      <text:list-item text:style-override="id1-3-2-2-1-35-1-4-32-2-3-5">
                        <text:number>a.</text:number>
                        <text:p text:style-name="table_al">e. de uitgifte om niet in het belang is van een effectief beheer.</text:p>
                      </text:list-item>
                    </text:list>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ij wanprestatie in gebreke stellen in het kader van reservering, aankoop, verkoop, uitgifte in erfpacht, in gebruikgeving en verhuur van gronden met bijbehorende opstallen.</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om erkenning van een beroep op verjaring betreffende onroerende zaken door derden en het doen van een beroep op verjaring jegens derden.</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toestemming tot doorverkoop als bedoeld in artikel 12 van de Algemene verkoopvoorwaarden 2002.</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opleggen en inschrijven van kwalitatieve verplichtingen alsmede het beëindigen ervan; het uitvoeren van de artikelen 11,12, 16, 17 en 26 van de Wet voorkeursrecht gemeenten; ten aanzien van deze bevoegdheid is verlening van ondermandaat niet toegestaan.</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oeren van rechtsgedingen in het kader van aankopen en van het huur- en pachtvrij maken van gronden en opstallen met uitzondering van gerechtelijke onteigeningsprocedures.</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luiten van overeenkomsten met betrekking tot het beheer van gemeente-eigendom.</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 uitvoering van door het college gesloten overeenkomsten aangaande de ontwikkeling en verkoop van gronden, besluiten tot wijziging van de overeenkomst, voor zover passend binnen de kaders en doelstellingen van de overeenkomst en voor zover passend binnen het reeds verleende algemene mandaat.</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emen van besluiten op grond van artikel 4, tweede lid van het Reglement Bomencompensatie.</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uitvoeren van de artikelen 119, 133, en 181 van de Wet op het primair onderwijs, de artikelen 116, 127 en 167 van de Wet op de expertisecentra en artikel 96c1 van de Wet op het voortgezet onderwijs.</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voeren van het Besluit oude eigendomsscholen en huurscholen WBO.</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en het innen van de te ontvangen vergoedingen bij medegebruik en bruikleensituaties.</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over en afgeven van beschikkingen in het kader van de Verordening voorzieningen huisvesting onderwijs gemeente Eindhoven.</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voor groepsvervoer naar gymnastieklokalen, dependances, gebouwen voor tijdelijke huisvesting en dergelijke en de vergoeding van kosten daarvoor op basis van de geldende Verordening leerlingenvervoer.</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onttrekkingsbesluiten die voortkomen uit de voorziening behorende bij de Regeling Groencompensatiefonds.</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jaarlijks) opstellen en (doen) uitvoeren van een plan</text:p>
                    <text:p text:style-name="table_al">voor het onderhoud van de gemeentelijke schoolgebouwen.</text:p>
                  </table:table-cell>
                  <table:table-cell table:style-name="cell_frame_all" table:number-rows-spanned="1" table:number-columns-spanned="1">
                    <text:p text:style-name="table_al">Gemeentesecretaris, Directeur</text:p>
                    <text:p text:style-name="table_al">Sectorhoofd</text:p>
                    <text:p text:style-name="table_al">Programmaleiders en gebiedsmanagers voor zover binnen de opdrach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 het kader van de uitvoering van projecten, bedoeld in de artikelen 103, 104 en 105 van de Wet op het primair onderwijs en de artikelen 101, 102 en 103 van de Wet op de expertisecentra beslissen over:</text:p>
                    <text:p text:style-name="table_al"/>
                    <text:list text:style-name="id1-3-2-2-1-35-1-4-48-2-3">
                      <text:list-item text:style-override="id1-3-2-2-1-35-1-4-48-2-3-1">
                        <text:number>•</text:number>
                        <text:p text:style-name="table_al">de keuze van de architecten;</text:p>
                      </text:list-item>
                      <text:list-item text:style-override="id1-3-2-2-1-35-1-4-48-2-3-2">
                        <text:number>•</text:number>
                        <text:p text:style-name="table_al">de goedkeuring van schetsplannen en definitieve bouwplannen;</text:p>
                      </text:list-item>
                      <text:list-item text:style-override="id1-3-2-2-1-35-1-4-48-2-3-3">
                        <text:number>•</text:number>
                        <text:p text:style-name="table_al">de goedkeuring van begrotingen van kosten voor de bouw en de eerste inrichting; de keuze van de aannemers en de installateurs;</text:p>
                      </text:list-item>
                      <text:list-item text:style-override="id1-3-2-2-1-35-1-4-48-2-3-4">
                        <text:number>•</text:number>
                        <text:p text:style-name="table_al">de aanbesteding en de gunning van de bouw of onderdelen daarvan; de goedkeuring van meer of minderwerk;</text:p>
                      </text:list-item>
                      <text:list-item text:style-override="id1-3-2-2-1-35-1-4-48-2-3-5">
                        <text:number>•</text:number>
                        <text:p text:style-name="table_al">de besteding van de in de goedgekeurde kostenbegrotingen opgenomen stelposten;</text:p>
                      </text:list-item>
                      <text:list-item text:style-override="id1-3-2-2-1-35-1-4-48-2-3-6">
                        <text:number>•</text:number>
                        <text:p text:style-name="table_al">ten aanzien van de onderwijswetgeving: het beschikbaar stellen van gelden.</text:p>
                      </text:list-item>
                    </text:list>
                  </table:table-cell>
                  <table:table-cell table:style-name="cell_frame_all" table:number-rows-spanned="1" table:number-columns-spanned="1">
                    <text:p text:style-name="table_al">Gemeentesecretaris, Directeur</text:p>
                    <text:p text:style-name="table_al">Sectorhoofd</text:p>
                    <text:p text:style-name="table_al">Programmaleiders en gebiedsmanagers voor zover binnen de opdrach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gaan van overeenkomsten voor het in eigendom overdragen en grond en/of gebouwen op grond van:</text:p>
                    <text:p text:style-name="table_al"/>
                    <text:list text:style-name="id1-3-2-2-1-35-1-4-49-2-3">
                      <text:list-item text:style-override="id1-3-2-2-1-35-1-4-49-2-3-1">
                        <text:number>•</text:number>
                        <text:p text:style-name="table_al">artikel 103, lid 1 Wet op het primair onderwijs,</text:p>
                      </text:list-item>
                      <text:list-item text:style-override="id1-3-2-2-1-35-1-4-49-2-3-2">
                        <text:number>•</text:number>
                        <text:p text:style-name="table_al">artikel 101, lid 1 Wet op de expertisecentra; </text:p>
                      </text:list-item>
                      <text:list-item text:style-override="id1-3-2-2-1-35-1-4-49-2-3-3">
                        <text:number>•</text:number>
                        <text:p text:style-name="table_al">artikel 76n, lid 1 Wet op het voortgezet onderwijs.</text:p>
                      </text:list-item>
                    </text:list>
                  </table:table-cell>
                  <table:table-cell table:style-name="cell_frame_all" table:number-rows-spanned="1" table:number-columns-spanned="1">
                    <text:p text:style-name="table_al">Gemeentesecretaris, Directeur</text:p>
                    <text:p text:style-name="table_al">Sectorhoofd</text:p>
                    <text:p text:style-name="table_al">Programmaleiders en gebiedsmanagers voor zover binnen de opdrach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gaan van overeenkomsten tot eigendomsoverdracht bij einde van het onderwijsgebruik op grond van:</text:p>
                    <text:p text:style-name="table_al"/>
                    <text:list text:style-name="id1-3-2-2-1-35-1-4-50-2-3">
                      <text:list-item text:style-override="id1-3-2-2-1-35-1-4-50-2-3-1">
                        <text:number>•</text:number>
                        <text:p text:style-name="table_al">artikel 110, lid 4 Wet op het primair onderwijs, </text:p>
                      </text:list-item>
                      <text:list-item text:style-override="id1-3-2-2-1-35-1-4-50-2-3-2">
                        <text:number>•</text:number>
                        <text:p text:style-name="table_al">artikel 108 lid 4 Wet op de expertisecentra; </text:p>
                      </text:list-item>
                      <text:list-item text:style-override="id1-3-2-2-1-35-1-4-50-2-3-3">
                        <text:number>•</text:number>
                        <text:p text:style-name="table_al">artikel 76u lid 4 Wet op het voortgezet onderwijs.</text:p>
                      </text:list-item>
                    </text:list>
                  </table:table-cell>
                  <table:table-cell table:style-name="cell_frame_all" table:number-rows-spanned="1" table:number-columns-spanned="1">
                    <text:p text:style-name="table_al">Gemeentesecretaris, Directeur</text:p>
                    <text:p text:style-name="table_al">Sectorhoofd</text:p>
                    <text:p text:style-name="table_al">Programmaleiders en gebiedsmanagers voor zover binnen de opdrach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issen op verzoeken voor groepsvervoer naar gymnastieklokalen, dependances, gebouwen voor tijdelijke huisvesting en dergelijke, onder de voorwaarde dat deze bevoegdheid wordt uitgeoefend met inachtneming van de gedragslijn, dat groepsvervoer is toegestaan voor zover het vervoer, gelet op de te overbruggen afstand redelijk moet worden geacht, waarbij in beginsel wordt uitgegaan van een afstand van plus minus 500 meter, zulks afhankelijk van de verkeerssituatie ter plaatse.</text:p>
                  </table:table-cell>
                  <table:table-cell table:style-name="cell_frame_all" table:number-rows-spanned="1" table:number-columns-spanned="1">
                    <text:p text:style-name="table_al">Gemeentesecretaris, Directeur</text:p>
                    <text:p text:style-name="table_al">Sectorhoofd</text:p>
                    <text:p text:style-name="table_al">Programmaleiders en gebiedsmanagers voor zover binnen de opdrach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op verzoeken van schoolbesturen om vergoeding van de kosten, voortvloeiende uit het bedoelde groepsvervoer, onder de voorwaarde, dat deze bevoegdheden worden uitgeoefend met inachtneming van de gedragslijn, dat vergoeding van buskosten uitsluitend plaatsvindt in geval kan worden geconcludeerd, dat dit vervoer op de minst kostbare wijze wordt/zal worden uitgevoerd.</text:p>
                  </table:table-cell>
                  <table:table-cell table:style-name="cell_frame_all" table:number-rows-spanned="1" table:number-columns-spanned="1">
                    <text:p text:style-name="table_al">Gemeentesecretaris, Directeur</text:p>
                    <text:p text:style-name="table_al">Sectorhoofd</text:p>
                    <text:p text:style-name="table_al">Programmaleiders en gebiedsmanagers voor zover binnen de opdrach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onttrekkingsbesluiten die voortkomen uit de voorziening behorende bij de Regeling Groencompensatiefonds.</text:p>
                  </table:table-cell>
                  <table:table-cell table:style-name="cell_frame_all" table:number-rows-spanned="1" table:number-columns-spanned="1">
                    <text:p text:style-name="table_al">Gemeentesecretaris, Directeur</text:p>
                    <text:p text:style-name="table_al">Sectorhoofd</text:p>
                    <text:p text:style-name="table_al">Programmaleiders en gebiedsmanagers voor zover binnen de opdrach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uitvoeren van de verordening lening opstartkosten CPO-project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de Subsidieregeling huurgewenning.</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van verkeersbesluiten, als bedoeld in artikel 15 van de Wegenverkeerswet 1994.</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sluiten van afkoopovereenkomsten in het kader van het realiseren van een alternatieve parkeeroplossing.</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uitvoeren van de artikelen 5, 6, 11 eerste lid,13, 14 eerste lid, 16 vierde lid, 18, 19 vierde lid en 21 van de Erfgoedverordening gemeente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aststellen van hogere waarden als bedoeld in artikel 110a, eerste tot en met zesde lid, het doen van verzoeken als bedoeld in artikel 110a, zevende lid, en het voeren van overleg als bedoeld in artikel 110b, eerste lid van de Wet geluidhinder.</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uitvoeren van de artikelen 72, 88 tot en met 90 en 111 t/m 114 van de Wet geluidhinder.</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van de hogere grenswaarde Wet geluidhinder op basis van artikel 2.5.13 sub 2 van de Wet kenbaarheid publiekrechtelijke beperkingen onroerende zaken (Wkpb).</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sluiten van overeenkomsten inzake ongerioleerde pand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luiten van overeenkomsten tot het gedogen van afvoersystemen in particuliere grond.</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anbieden van verantwoording ingevolge het Subsidiebesluit openbare lichamen milieubeheer.</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van ontheffingen, zoals bedoeld in artikel 3.7, vierde lid, van de Wet ruimtelijke ordening.</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doen van de kennisgeving zoals bedoeld in artikel 13.1 van het Besluit ruimtelijke ordening.</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aststellen van het eindverslag van inspraak ingevolge de gemeentelijke inspraakverordening indien geen inspraakreacties zijn ontvang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oeren van overleg, zoals vermeld in artikel 3.1.1 van het Besluit op de ruimtelijke ordening.</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ter inzage leggen van voorontwerp-, ontwerp-, vastgestelde en goedgekeurde bestemmingsplannen, projectbesluiten, wijzigingen inbegrepen, en het verzorgen van de bekendmakingen erva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uitvoeren van de Subsidieverordening stadsvernieuwing 1995.</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goedkeuren van declaraties in het kader van rijkssubsidieregelingen voor restauratie van rijksmonument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uitvoeren van de coördinatieverordening ruimtelijk beleid Eindhoven 2019.</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uitvoeren van de Procedureverordening voor advisering inzake tegemoetkoming planschadegemeente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slissen op aanvragen om een tegemoetkoming in planschade als bedoeld in artikel 6.1 van de Wet op de ruimtelijke ordening, onder de beperking dat:</text:p>
                    <text:p text:style-name="table_al"/>
                    <text:list text:style-name="id1-3-2-2-1-35-1-4-74-2-3">
                      <text:list-item text:style-override="id1-3-2-2-1-35-1-4-74-2-3-1">
                        <text:number>•</text:number>
                        <text:p text:style-name="table_al">de hoogte van de toe te kennen tegemoetkoming in planschade niet meer bedraagt dan 25.000 euro;</text:p>
                      </text:list-item>
                    </text:list>
                    <text:p text:style-name="table_al">niet wordt afgeweken van het advies van de adviseur of adviescommissie zoals bedoeld in de ten tijde van ontvangst van de aanvraag van toepassing zijnde gemeentelijke procedureverordening voor advisering inzake tegemoetkoming in planschade.</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op verzoeken op basis van de regeling nadeelcompensatie voor werkzaamheden aan de weg, onder de beperking dat:</text:p>
                    <text:p text:style-name="table_al"/>
                    <text:list text:style-name="id1-3-2-2-1-35-1-4-75-2-3">
                      <text:list-item text:style-override="id1-3-2-2-1-35-1-4-75-2-3-1">
                        <text:number>•</text:number>
                        <text:p text:style-name="table_al">de hoogte van de toe te kennen vergoeding niet meer dan 25.000 euro bedraagt;</text:p>
                      </text:list-item>
                    </text:list>
                    <text:p text:style-name="table_al">niet wordt afgeweken van het advies van de adviescommissie zoals bedoeld in de regeling.</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aankopen van gronden met bijbehorende opstallen tot een bedrag van € 500.000,-- en bij hogere bedragen tot €1.500.000,-- slechts nadat hiervoor de instemming van de portefeuillehouder is verkregen e.e.a. voor zover de aankoopsom de getaxeerde waarde niet overschrijdt.</text:p>
                    <text:p text:style-name="table_al">Het verkopen van gronden met bijbehorende opstallen op voorwaarde, dat:</text:p>
                    <text:p text:style-name="table_al"/>
                    <text:list text:style-name="id1-3-2-2-1-35-1-4-76-2-4">
                      <text:list-item text:style-override="id1-3-2-2-1-35-1-4-76-2-4-1">
                        <text:number>•</text:number>
                        <text:p text:style-name="table_al">de verkoop geschiedt ter realisering van een vastgesteld bestemmingsplan, dan wel op grond van een verleende ontheffing daarvan of een omgevingsvergunning;</text:p>
                      </text:list-item>
                      <text:list-item text:style-override="id1-3-2-2-1-35-1-4-76-2-4-2">
                        <text:number>•</text:number>
                        <text:p text:style-name="table_al">als verkoopprijs de geldende marktprijs wordt gehanteerd dan wel de prijs welke gebaseerd is op het vastgestelde grondprijsbeleid;</text:p>
                      </text:list-item>
                    </text:list>
                    <text:p text:style-name="table_al">bij verkoop ter afronding van een eigendomssituatie voldaan wordt aan de kaders zoals vastgesteld in het ‘Beleid overdraagbaarheid gro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erkopen van woningen en andere gebouwen conform vastgoedbeleid</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slissen op verzoeken om erkenning van een beroep op verjaring betreffende onroerende zaken door derden en het doen van een beroep op verjaring jegens derd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erlenen van toestemming tot doorverkoop als bedoeld in artikel 12 van de Algemene verkoopvoorwaarden 2002.</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sluiten van reserveringsovereenkomsten betreffende het verkopen van gronden met bijbehorende opstallen mits wordt voldaan aan de voorwaarden met betrekking tot verkoop zoals in dit mandaatbesluit onder 15.27 opgenom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in erfpacht uitgeven van gronden met bijbehorende opstallen voor zover:</text:p>
                    <text:p text:style-name="table_al"/>
                    <text:list text:style-name="id1-3-2-2-1-35-1-4-81-2-3">
                      <text:list-item text:style-override="id1-3-2-2-1-35-1-4-81-2-3-1">
                        <text:number>•</text:number>
                        <text:p text:style-name="table_al">wordt voldaan aan de eisen zoals die onder 15.27 aan het verkopen van gronden met bijbehorende opstallen worden gesteld;</text:p>
                      </text:list-item>
                    </text:list>
                    <text:p text:style-name="table_al">de erfpachtcanon gebaseerd is op het vastgestelde Grondprijsbeleid.</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ëindigen van de erfpach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l dan niet tijdelijk verhuren van gronden met bijbehorende opstallen voor zover:</text:p>
                    <text:p text:style-name="table_al"/>
                    <text:list text:style-name="id1-3-2-2-1-35-1-4-83-2-3">
                      <text:list-item text:style-override="id1-3-2-2-1-35-1-4-83-2-3-1">
                        <text:number>•</text:number>
                        <text:p text:style-name="table_al">het beoogde gebruik in overeenstemming is met de daaraan gegeven bestemming;</text:p>
                      </text:list-item>
                      <text:list-item text:style-override="id1-3-2-2-1-35-1-4-83-2-3-2">
                        <text:number>•</text:number>
                        <text:p text:style-name="table_al">de huurprijs niet minder is dan 90% van de getaxeerde huurwaarde dan wel de vastgestelde huurprijzen worden gehanteerd;</text:p>
                      </text:list-item>
                    </text:list>
                    <text:p text:style-name="table_al">de realisering van de definitieve bestemming niet in de weg staa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erhuren van gronden voor motorbrandstofverkooppunt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beëindigen en opzeggen van overeenkomsten van verhuur of ingebruikgeving om niet van gronden met bijbehorende opstall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lenen, verkrijgen, vestigen en beëindigen van zakelijke rechten, niet zijnde het erfpachtrecht, voor zover de realisering van een door de raad vastgestelde bestemming niet wordt geschaad.</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ruilen van onroerende zaken mits de te verwerven en de te vervreemden zaak ieder afzonderlijk voldoen aan de voorwaarden met betrekking tot koop en verkoop, zoals die in dit besluit zijn opgenom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 afwachting van de realisering van de definitieve bestemming in gebruik geven van gronden met bijbehorende opstallen om niet voor zover:</text:p>
                    <text:p text:style-name="table_al"/>
                    <text:list text:style-name="id1-3-2-2-1-35-1-4-88-2-3">
                      <text:list-item text:style-override="id1-3-2-2-1-35-1-4-88-2-3-1">
                        <text:number>•</text:number>
                        <text:p text:style-name="table_al">het niet zakelijke functies betreft;</text:p>
                      </text:list-item>
                      <text:list-item text:style-override="id1-3-2-2-1-35-1-4-88-2-3-2">
                        <text:number>•</text:number>
                        <text:p text:style-name="table_al">er geen sprake is van indirecte subsidiëring aan instellingen/ organisaties;</text:p>
                      </text:list-item>
                      <text:list-item text:style-override="id1-3-2-2-1-35-1-4-88-2-3-3">
                        <text:number>•</text:number>
                        <text:p text:style-name="table_al">de oppervlakte niet groter is dan 1.000 m2;</text:p>
                      </text:list-item>
                      <text:list-item text:style-override="id1-3-2-2-1-35-1-4-88-2-3-4">
                        <text:number>•</text:number>
                        <text:p text:style-name="table_al">verkoop/verhuur niet in de rede ligt;</text:p>
                      </text:list-item>
                    </text:list>
                    <text:p text:style-name="table_al">de uitgifte om niet in het belang is van een effectief beheer.</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bij wanprestatie in gebreke stellen in het kader van reservering, aankoop, verkoop, uitgifte in erfpacht, ingebruikgeving en (ver)huur van grond met bijbehorende opstall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opleggen en inschrijven van kwalitatieve verplichtingen alsmede het beëindigen ervan; het uitvoeren van de artikelen 11,12, 16, 17 en 26 van de Wet voorkeursrecht gemeenten; ten aanzien van deze bevoegdheid is verlening van ondermandaat niet toegestaan.</text:p>
                  </table:table-cell>
                  <table:table-cell table:style-name="cell_frame_all" table:number-rows-spanned="1" table:number-columns-spanned="1">
                    <text:p text:style-name="table_al">Gemeentesecretaris, Directeur</text:p>
                    <text:p text:style-name="table_al">Sectorhoofd</text:p>
                    <text:p text:style-name="table_al">Afdelingshoofd met uitzondering van de bevoegdheid WVG</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oeren van rechtsgedingen in het kader van aankopen en van het huur- en pachtvrij maken van gronden en opstallen met uitzondering van gerechtelijke onteigeningsprocedures.</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uitvoeren van de Subsidieregeling Stimulering afkoppelen hemelwaterafvoer van verhard oppervlak.</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uitvoeren van de Subsidieregeling Brabants VerkeersveiligheidsLabel.</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uitvoeren van de artikelen 3, eerste lid voor zover het een afwijzende beslissing op een aanvraag om aanwijzing betreft, 4 tot en met 6, 7, voor zover de wijziging van ondergeschikte betekenis is, 9, 11, eerste lid, 13,14, eerste lid,16, tweede onder d en e en vierde lid, 17, 18, 19 vierde en zesde lid en 21 van de Erfgoedverordening 2010.</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uitvoeren van de Regeling Lening stimulering energiebesparende maatregel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sluiten van planschadeovereenkomsten als bedoeld in artikel 6.4a van de Wet ruimtelijke ordening.</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sluiten van huurovereenkomsten of op andere wijze in gebruik geven van onbebouwde onroerende zaken ten behoeve van standplaatsen en evenement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sluiten van overeenkomsten tot het verhuren van ligplaatsen in het Beatrixkanaal, het Eindhovensch Kanaal en het Afwateringskanaal.</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sluiten van overeenkomsten tot het verhuren van het visrech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sluiten van huurovereenkomsten als bedoeld in de Wet natuurbescherming tot verhuur van het genot van de jach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goedkeuren van het mobiliteitsplan in het kader van het toepassen van een mobiliteitscorrectie voor parker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uitvoeren en nemen van besluiten op grond van het bepaalde bij of krachtens de Wet algemene bepalingen omgevingsrech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uitvoeren van de artikelen 14 en 16 van het Besluit risico’s zware ongevallen 1999.</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uitvoeren van artikel 3.30 tot en met 3.32 van de Wet ruimtelijke ordening.</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uitvoeren van het bepaalde bij of krachtens de Wet milieubeheer.</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uitvoeren van het bepaalde bij of krachtens de Wet bodembescherming.</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uitvoeren van artikel 9, tweede lid, en artikel 10, tweede lid, van het Besluit inrichting en gebruik niet aangewezen luchtvaartterrein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afgeven van een verklaring van geen bezwaar als bedoeld in artikel 7, lid 3 sub g van het besluit inrichtingen en gebruik niet aangewezen luchtvaartterreinen voor zover het hefschroefvliegtuig landingen betreft op het tu terrein en alle gebieden gelegen buiten de rondweg.</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uitvoeren van artikel 3 van de Verordening naamgeving en nummering gemeente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beslissen op aanvragen om een vergunning op grond van artikel 10 Wet explosieven voor civiel gebruik.</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aangaan van overeenkomsten met de individuele deelnemers in het kader van het regionaal zonnepanelenproject Zuidoost Braban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sluiten van anterieure overeenkomsten, met uitzondering van intentieovereenkomsten en samenwerkingsovereenkomsten, op grond van artikel 6.24 van de Wet ruimtelijke ordening; een besluit op grond van dit mandaat wordt slechts genomen na instemming van de portefeuillehouder.</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beslissen om af te wijken van de Voorwaarden in overeenkomsten voor nieuwbouwwoningen in het middensegment.</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sluiten van overeenkomsten met betrekking tot het beheer van gemeente-eigendom.</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kopen van woningen en andere gebouwen conform vastgoedbeleid.</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er uitvoering van door het college gesloten overeenkomsten aangaande de ontwikkeling en verkoop van gronden, besluiten tot wijziging van de overeenkomst, voor zover passend binnen de kaders en doelstellingen van de overeenkomst en voor zover passend binnen het reeds verleende algemene mandaa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uitvoeren van de artikelen 119, 133, en 181 van de Wet op het primair onderwijs, de artikelen 116, 127 en 167 van de Wet op de expertisecentra en artikel 96c1 van de Wet op het voortgezet onderwijs</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uitvoeren van het Besluit oude eigendomsscholen en huurscholen WBO.</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vaststellen en het innen van de te ontvangen vergoedingen bij medegebruik en bruikleensituaties.</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aangaan van overeenkomsten / opmaken van notariële akten voor het in eigendom overdragen en grond en/of gebouwen op grond van:</text:p>
                    <text:p text:style-name="table_al"/>
                    <text:list text:style-name="id1-3-2-2-1-35-1-4-120-2-3">
                      <text:list-item text:style-override="id1-3-2-2-1-35-1-4-120-2-3-1">
                        <text:number>•</text:number>
                        <text:p text:style-name="table_al">artikel 103, lid 1 Wet op het primair onderwijs,</text:p>
                      </text:list-item>
                      <text:list-item text:style-override="id1-3-2-2-1-35-1-4-120-2-3-2">
                        <text:number>•</text:number>
                        <text:p text:style-name="table_al">artikel 101, lid 1 Wet op de expertisecentra</text:p>
                      </text:list-item>
                    </text:list>
                    <text:p text:style-name="table_al">artikel 76n, lid 1 Wet op het voortgezet onderwijs.</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aangaan van overeenkomsten tot eigendomsoverdracht bij einde van het onderwijsgebruik op grond van:</text:p>
                    <text:p text:style-name="table_al"/>
                    <text:list text:style-name="id1-3-2-2-1-35-1-4-121-2-3">
                      <text:list-item text:style-override="id1-3-2-2-1-35-1-4-121-2-3-1">
                        <text:number>•</text:number>
                        <text:p text:style-name="table_al">artikel 110, lid 4 Wet op het primair onderwijs,</text:p>
                      </text:list-item>
                      <text:list-item text:style-override="id1-3-2-2-1-35-1-4-121-2-3-2">
                        <text:number>•</text:number>
                        <text:p text:style-name="table_al">artikel 108 lid 4 Wet op de expertisecentra;</text:p>
                      </text:list-item>
                    </text:list>
                    <text:p text:style-name="table_al">artikel 76u lid 4 Wet op het voortgezet onderwijs.</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besluiten over en afgeven van beschikkingen in het kader van de Verordening voorzieningen huisvesting onderwijs gemeente Eindhoven.</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beslissen op verzoeken voor groepsvervoer naar gymnastieklokalen, dependances, gebouwen voor tijdelijke huisvesting en dergelijke en de vergoeding van kosten daarvoor op basis van de geldende Verordening leerlingenvervoer.</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uitvoeren van de Subsidieregeling Beter Benutten Mobiliteitsmanagement 2015-2017.</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
              <text:p text:style-name="table_bottom"/>
            </text:section>
            <text:p text:style-name="al"/>
            <text:list text:style-name="id1-3-2-2-1-37">
              <text:list-item text:style-override="id1-3-2-2-1-37-1">
                <text:number>B.</text:number>
                <text:p text:style-name="al">
                <text:span text:style-name="nadrukvet">Bevoegdheid tekenen van stukken</text:span>
              </text:p>
              </text:list-item>
            </text:list>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urgemeester heeft onverminderd het bepaalde in hoofdstuk 2 en behoudens de gevallen waarin hij anders beslist, besloten dat de Gebiedsmanager Meerhoven en Programmaleider Grond of door hen aan te wijzen ambtenaren bevoegd zijn tot het ondertekenen van stukken die uitgaan van het college, ter uitvoering van het besluit van de raad van de gemeente Eindhoven van 10 november 1997, opgenomen in raadsbijlage nr. 246, inzake het vestigen van het voorkeursrecht ingevolge de Wet voorkeursrecht gemeenten in het gebied Meerhoven.</text:p>
                  </table:table-cell>
                  <table:table-cell table:style-name="cell_frame_all" table:number-rows-spanned="1" table:number-columns-spanned="1">
                    <text:p text:style-name="table_al">Gebiedsmanager Meerhoven</text:p>
                    <text:p text:style-name="table_al">Programmaleider Grond</text:p>
                  </table:table-cell>
                </table:table-row>
              </table:table>
              <text:p text:style-name="table_bottom"/>
            </text:section>
            <text:p text:style-name="al"/>
            <text:list text:style-name="id1-3-2-2-1-40">
              <text:list-item text:style-override="id1-3-2-2-1-40-1">
                <text:number>C.</text:number>
                <text:p text:style-name="al">
                <text:span text:style-name="nadrukvet">Vertegenwoordigingsbevoegdheid</text:span>
              </text:p>
              </text:list-item>
            </text:list>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en de burgemeester, ieder voor zover hun bevoegdheid betreft, verlenen machtiging aan de Gemeentesecretaris, Directeur,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cell_frame_all" table:number-rows-spanned="1" table:number-columns-spanned="1">
                    <text:p text:style-name="table_al">Gemeentesecretaris, Directeur</text:p>
                    <text:p text:style-name="table_al">Sectorhoofd</text:p>
                    <text:p text:style-name="table_al">Programmaleiders </text:p>
                    <text:p text:style-name="table_al">Gebiedsmanagers</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De burgemeester verleent machtiging aan de hoofden van de sectoren IVTH, RBO, RP, RU en STB, of door hem aan te wijzen ambtenaren werkzaam bij die sector, om het college en de burgemeester te vertegenwoordigen bij:</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1-4-4-1-1">
                      <text:list-item text:style-override="id1-3-2-2-1-41-1-4-4-1-1-1">
                        <text:number>•</text:number>
                        <text:p text:style-name="table_al">rechtsgedingen betreffende het ontruimen van gronden, woningen en overige gebouwen;</text:p>
                      </text:list-item>
                      <text:list-item text:style-override="id1-3-2-2-1-41-1-4-4-1-1-2">
                        <text:number>•</text:number>
                        <text:p text:style-name="table_al">rechtsgedingen betreffende het invorderen van huursommen ter zake van gronden, woningen en overige gebouwen; </text:p>
                      </text:list-item>
                      <text:list-item text:style-override="id1-3-2-2-1-41-1-4-4-1-1-3">
                        <text:number>•</text:number>
                        <text:p text:style-name="table_al">rechtsgedingen betreffende het ontbinden van overeenkomsten van huur en verhuur van woningen en overige gebouwen; </text:p>
                      </text:list-item>
                      <text:list-item text:style-override="id1-3-2-2-1-41-1-4-4-1-1-4">
                        <text:number>•</text:number>
                        <text:p text:style-name="table_al">procedures, als bedoeld in afdeling 5, onderafdeling 2 van titel 4 van boek 7 van het Burgerlijk Wetboek en in de Uitvoeringswet Huurprijzen woonruimte.</text:p>
                      </text:list-item>
                    </text:list>
                  </table:table-cell>
                  <table:table-cell table:style-name="cell_frame_all" table:number-rows-spanned="1" table:number-columns-spanned="1">
                    <text:p text:style-name="table_al">Sectorhoofd</text:p>
                    <text:p text:style-name="table_al">Afdelingshoofd A,</text:p>
                    <text:p text:style-name="table_al">Afdelingshoofd RO</text:p>
                    <text:p text:style-name="table_al">Afdelingshoofd B, Plaatsvervangend afdelingshoofd RO</text:p>
                    <text:p text:style-name="table_al">Specialist A, Specialist Privaatrecht</text:p>
                    <text:p text:style-name="table_al">Specialist A, Jurist Vastgoed</text:p>
                    <text:p text:style-name="table_al">Specialist A, Jurist Privaatrecht</text:p>
                    <text:p text:style-name="table_al">Senior beleidsontwikkelaar/adviseur, Verwerver</text:p>
                    <text:p text:style-name="table_al">Specialist A, Specialist</text:p>
                    <text:p text:style-name="table_al">Verwerving en Onteigening</text:p>
                    <text:p text:style-name="table_al">Specialist B, medewerker Kavelverkoop</text:p>
                    <text:p text:style-name="table_al">Specialist C, medewerker beheer en uitgifte contrac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urgemeester verleent machtiging aan de hoofden van de sectoren IVTH, RBO, RP, RU en STB, of door hem aan te wijzen ambtenaren werkzaam bij die sector, om het college en de burgemeester te vertegenwoordigen bij het ondertekenen van verklaringen ter afwikkeling van voortgezet gebruik na aankoop.</text:p>
                  </table:table-cell>
                  <table:table-cell table:style-name="cell_frame_all" table:number-rows-spanned="1" table:number-columns-spanned="1">
                    <text:p text:style-name="table_al">Sectorhoofd</text:p>
                    <text:p text:style-name="table_al">Afdelingshoofd A,</text:p>
                    <text:p text:style-name="table_al">Afdelingshoofd RO</text:p>
                    <text:p text:style-name="table_al">Afdelingshoofd B, Plaatsvervangend afdelingshoofd RO</text:p>
                    <text:p text:style-name="table_al">Senior beleidsontwikkelaar/adviseur, Verwerver</text:p>
                    <text:p text:style-name="table_al">Specialist A, Specialist</text:p>
                    <text:p text:style-name="table_al">Verwerving en Onteig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urgemeester verleent machtiging aan de hoofden van de sectoren IVTH, RBO, RP, RU en STB, of door hem aan te wijzen ambtenaren werkzaam bij die sector, om het college en de burgemeester te vertegenwoordigen bij:</text:p>
                    <text:p text:style-name="table_al">het verlijden van notariële akten inzake eigendomsoverdracht,</text:p>
                    <text:p text:style-name="table_al">splitsing in appartementsrechten, vestiging en opheffing van zakelijke rechten en inschrijving en opheffing van kwalitatieve verplichtingen,</text:p>
                    <text:p text:style-name="table_al">alsmede bij eigendomsoverdracht van schoolgebouwen ingevolge de Wet op het primair onderwijs, Wet op de</text:p>
                    <text:p text:style-name="table_al">Expertisecentra en Wet op het voortgezet onderwijs en </text:p>
                    <text:p text:style-name="table_al">om namens de gemeente Eindhoven inkomsten en ontvangsten te innen en daarvoor kwijting te geven en om betalingen te doen.</text:p>
                  </table:table-cell>
                  <table:table-cell table:style-name="cell_frame_all" table:number-rows-spanned="1" table:number-columns-spanned="1">
                    <text:p text:style-name="table_al">Sectorhoofd</text:p>
                    <text:p text:style-name="table_al">Afdelingshoofd A,</text:p>
                    <text:p text:style-name="table_al">Afdelingshoofd RO</text:p>
                    <text:p text:style-name="table_al">Afdelingshoofd B, Plaatsvervangend afdelingshoofd RO</text:p>
                    <text:p text:style-name="table_al">Specialist A, Specialist Privaatrecht</text:p>
                    <text:p text:style-name="table_al">Specialist A, Jurist Vastgoed</text:p>
                    <text:p text:style-name="table_al">Specialist A, Jurist Privaatrecht</text:p>
                    <text:p text:style-name="table_al">Specialist B, medewerker Kavelverkoop</text:p>
                    <text:p text:style-name="table_al">Specialist C, medewerker beheer en uitgifte contracten</text:p>
                    <text:p text:style-name="table_al">Specialist A, Specialist</text:p>
                    <text:p text:style-name="table_al">Verwerving en Onteig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urgemeester verleent machtiging aan de hoofden van de sectoren IVTH, RBO, RP, RU en STB, of door hem aan te wijzen ambtenaren werkzaam bij die sector, om de gemeente Eindhoven te vertegenwoordigen in de Vereniging van Eigenaren, waarin de gemeente vanwege haar eigendomspositie van rechtswege zitting heeft.</text:p>
                  </table:table-cell>
                  <table:table-cell table:style-name="cell_frame_all" table:number-rows-spanned="1" table:number-columns-spanned="1">
                    <text:p text:style-name="table_al">Sectorhoof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urgemeester verleent machtiging aan de hoofden van de sectoren IVTH, RBO, RP, RU en STB, of door hem aan te wijzen ambtenaren werkzaam bij die sector, om de gemeente Eindhoven te vertegenwoordigen bij het kopen op openbare veilingen van onroerende zaken, voor zover niet aan andere personen is opgedragen.</text:p>
                  </table:table-cell>
                  <table:table-cell table:style-name="cell_frame_all" table:number-rows-spanned="1" table:number-columns-spanned="1">
                    <text:p text:style-name="table_al">Sectorhoofd </text:p>
                    <text:p text:style-name="table_al">Afdelingshoofd A, Afdelingshoofd RO</text:p>
                    <text:p text:style-name="table_al">Afdelingshoofd B, Plaatsvervangend afdelingshoofd RO</text:p>
                    <text:p text:style-name="table_al">Senior beleidsontwikkelaar/adviseur, Verwerver</text:p>
                    <text:p text:style-name="table_al">Specialist A, Specialist Verwerving en Onteige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urgemeester verleent machtiging aan de hoofden van de sectoren IVTH, RBO, RP, RU en STB, of door hem aan te wijzen ambtenaren werkzaam bij die sector, om de gemeente Eindhoven te vertegenwoordigen bij het verkopen van onroerende zaken op openbare veilingen, alsmede bij de gunning.</text:p>
                  </table:table-cell>
                  <table:table-cell table:style-name="cell_frame_all" table:number-rows-spanned="1" table:number-columns-spanned="1">
                    <text:p text:style-name="table_al">Sectorhoofd</text:p>
                    <text:p text:style-name="table_al">Afdelingshoofd A,</text:p>
                    <text:p text:style-name="table_al">Afdelingshoofd RO</text:p>
                    <text:p text:style-name="table_al">Afdelingshoofd B, Plaatsvervangend afdelingshoofd RO</text:p>
                    <text:p text:style-name="table_al">Specialist A, Specialist Privaatrecht</text:p>
                    <text:p text:style-name="table_al">Senior beleidsontwikkelaar/adviseur, Verwerver</text:p>
                    <text:p text:style-name="table_al">Specialist A, Specialist</text:p>
                    <text:p text:style-name="table_al">Verwerving en Onteige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cell_frame_all" table:number-rows-spanned="1" table:number-columns-spanned="1">
                    <text:p text:style-name="table_al">Afdelingshoofd A, afdelingshoofd Ruimtelijke Ordening</text:p>
                    <text:p text:style-name="table_al">Afdelingshoofd B, plaatsvervangend afdelingshoofd Ruimtelijke Ordening</text:p>
                    <text:p text:style-name="table_al">Senior beleidsontwikkelaar/-adviseur, verwerver</text:p>
                    <text:p text:style-name="table_al">Senior beleidsontwikkelaar/-adviseur, beleidsadviseur verwerving en onteigening</text:p>
                    <text:p text:style-name="table_al">Senior beleidsontwikkelaar/-adviseur, senior juridisch adviseur Omgevingsrecht</text:p>
                    <text:p text:style-name="table_al">Specialist A, senior specialist Ruimtelijke Ordening</text:p>
                    <text:p text:style-name="table_al">Specialist A, senior specialist</text:p>
                    <text:p text:style-name="table_al">Specialist A, Jurist Omgevingsrecht</text:p>
                    <text:p text:style-name="table_al">Specialist A, specialist planschade en nadeelcompensatie</text:p>
                    <text:p text:style-name="table_al">Specialist A, specialist privaatrecht</text:p>
                    <text:p text:style-name="table_al">Specialist A, jurist privaatrecht</text:p>
                    <text:p text:style-name="table_al">Specialist A, verkeersjurist</text:p>
                    <text:p text:style-name="table_al">Specialist A, planeconoom</text:p>
                    <text:p text:style-name="table_al">Specialist A, specialist complexe RO-procedures</text:p>
                    <text:p text:style-name="table_al">Specialist B, juridisch adviseur</text:p>
                    <text:p text:style-name="table_al">Specialist B, medior jurist</text:p>
                    <text:p text:style-name="table_al">Specialist B, coordinator ruimtelijke ontwikkelingen</text:p>
                    <text:p text:style-name="table_al">Specialist B, junior specialist verwerver en onteigening</text:p>
                    <text:p text:style-name="table_al">Specialist C, Specialist beheer en uitgifte contrac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college en de burgemeester ieder voor zover het betreft zijn bevoegdheid, verlenen machtiging om hen te vertegenwoordigen bij de behandeling van administratiefrechtelijke/bestuursrechtelijke procedures bij Gedeputeerde Staten van Noord-Brabant, de rechtbank en de Afdeling bestuursrechtspraak van de Raad van State en hun voorzitter.</text:p>
                  </table:table-cell>
                  <table:table-cell table:style-name="cell_frame_all" table:number-rows-spanned="1" table:number-columns-spanned="1">
                    <text:p text:style-name="table_al">Afdelingshoofd A, afdelingshoofd Ruimtelijke Ordening</text:p>
                    <text:p text:style-name="table_al">Afdelingshoofd B, plaatsvervangend afdelingshoofd Ruimtelijke Ordening</text:p>
                    <text:p text:style-name="table_al">Senior beleidsontwikkelaar/-adviseur, verwerver</text:p>
                    <text:p text:style-name="table_al">Senior beleidsontwikkelaar/-adviseur, beleidsadviseur </text:p>
                    <text:p text:style-name="table_al">verwerving en onteigening</text:p>
                    <text:p text:style-name="table_al">Senior beleidsontwikkelaar/-adviseur, senior juridisch adviseur Omgevingsrecht</text:p>
                    <text:p text:style-name="table_al">Specialist A, senior specialist Ruimtelijke Ordening</text:p>
                    <text:p text:style-name="table_al">Specialist A, senior specialist</text:p>
                    <text:p text:style-name="table_al">Specialist A, Jurist Omgevingsrecht</text:p>
                    <text:p text:style-name="table_al">Specialist A, specialist planschade en nadeelcompensatie</text:p>
                    <text:p text:style-name="table_al">Specialist A, specialist privaatrecht</text:p>
                    <text:p text:style-name="table_al">Specialist A, jurist privaatrecht</text:p>
                    <text:p text:style-name="table_al">Specialist A, verkeersjurist</text:p>
                    <text:p text:style-name="table_al">Specialist A, planeconoom</text:p>
                    <text:p text:style-name="table_al">Specialist A, specialist complexe RO-procedures</text:p>
                    <text:p text:style-name="table_al">Specialist B, juridisch adviseur</text:p>
                    <text:p text:style-name="table_al">Specialist B, medior jurist</text:p>
                    <text:p text:style-name="table_al">Specialist B, coordinator ruimtelijke ontwikkelingen</text:p>
                    <text:p text:style-name="table_al">Specialist B, junior specialist verwerver en onteigening</text:p>
                    <text:p text:style-name="table_al">Specialist C, Specialist beheer en uitgifte contracten</text:p>
                  </table:table-cell>
                </table:table-row>
              </table:table>
              <text:p text:style-name="table_bottom"/>
            </text:section>
            <text:p text:style-name="al"/>
            <text:list text:style-name="id1-3-2-2-1-43">
              <text:list-item text:style-override="id1-3-2-2-1-43-1">
                <text:number>D.</text:number>
                <text:p text:style-name="al">
                <text:span text:style-name="nadrukvet">Aanwijzingen</text:span>
              </text:p>
              </text:list-item>
            </text:list>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Er zijn geen specifieke aanwijzingen voor de sector RBO. </text:p>
                  </table:table-cell>
                </table:table-row>
              </table:table>
              <text:p text:style-name="table_bottom"/>
            </text:section>
            <text:p text:style-name="al"/>
            <text:p text:style-name="al">
            <text:span text:style-name="nadrukvet">V Hoofdstuk 14 Sector Ruimtelijke Expertise wordt vernummerd naar hoofdstuk 15 Ruimtelijke Expertise (RE) en komt als volgt te luiden:</text:span>
          </text:p>
            <text:p text:style-name="al"/>
            <text:p text:style-name="al">
            <text:span text:style-name="nadrukvet">Hoofdstuk 15 Sector Ruimtelijke Expertise (RE)</text:span>
          </text:p>
            <text:p text:style-name="al">De hieronder omschreven bevoegdheden moeten worden uitgeoefend met inachtneming van de algemene bepalingen als genoemd in Hoofdstuk 1.</text:p>
            <text:p text:style-name="al"/>
            <text:list text:style-name="id1-3-2-2-1-51">
              <text:list-item text:style-override="id1-3-2-2-1-51-1">
                <text:number>A.</text:number>
                <text:p text:style-name="al">
                <text:span text:style-name="nadrukvet">Mandaten</text:span>
              </text:p>
              </text:list-item>
            </text:list>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list text:style-name="id1-3-2-2-1-52-1-4-2-1-1">
                      <text:list-item text:style-override="id1-3-2-2-1-52-1-4-2-1-1-1">
                        <text:number>A.</text:number>
                        <text:p text:style-name="table_al">
                          <text:span text:style-name="nadrukvet">Algemeen voor iedere sector</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roerende zaken, met uitzondering van:</text:p>
                    <text:p text:style-name="table_al"/>
                    <text:list text:style-name="id1-3-2-2-1-52-1-4-3-2-3">
                      <text:list-item text:style-override="id1-3-2-2-1-52-1-4-3-2-3-1">
                        <text:number>a.</text:number>
                        <text:p text:style-name="table_al">het aanschaffen van kunstwerken ten laste van het Fonds aankoop kunstwerken;</text:p>
                      </text:list-item>
                      <text:list-item text:style-override="id1-3-2-2-1-52-1-4-3-2-3-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52-1-4-3-2-3-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52-1-4-3-2-3-4">
                        <text:number>d.</text:number>
                        <text:p text:style-name="table_al">het sluiten van overeenkomsten inzake het in service beheren van applicaties en systemen (ASP).</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ontheffingen, vrijstellingen of toestemming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de artikelen 12 tot en met 21, 34 van de Algemene Verordening Gegevensbescherming (AVG).</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ext:p text:style-name="table_al">Teamleid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ext:p text:style-name="table_al">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ext:p text:style-name="table_al">Aangewezen ambtenaren in het kader van process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ext:p text:style-name="table_al">Teamlei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text:p>
                    <text:p text:style-name="table_al"/>
                    <text:list text:style-name="id1-3-2-2-1-52-1-4-13-2-3">
                      <text:list-item text:style-override="id1-3-2-2-1-52-1-4-13-2-3-1">
                        <text:number>a.</text:number>
                        <text:p text:style-name="table_al">de Algemene subsidieverordening gemeente Eindhoven;</text:p>
                      </text:list-item>
                      <text:list-item text:style-override="id1-3-2-2-1-52-1-4-13-2-3-2">
                        <text:number>b.</text:number>
                        <text:p text:style-name="table_al">de op de Algemene subsidieverordening gemeente Eindhoven gebaseerde subsidieregelingen;</text:p>
                      </text:list-item>
                      <text:list-item text:style-override="id1-3-2-2-1-52-1-4-13-2-3-3">
                        <text:number>c.</text:number>
                        <text:p text:style-name="table_al">de Beleidsregels sanctionering termijnoverschrijding subsidie ontvangers, met uitzondering van:</text:p>
                        <text:list text:style-name="id1-3-2-2-1-52-1-4-13-2-3-3-3">
                          <text:list-item text:style-override="id1-3-2-2-1-52-1-4-13-2-3-3-3-1">
                            <text:number>•</text:number>
                            <text:p text:style-name="table_al">het sluiten van uitvoeringsovereenkomsten als bedoeld in artikel 4:36 van de Algemene wet bestuursrecht; </text:p>
                          </text:list-item>
                          <text:list-item text:style-override="id1-3-2-2-1-52-1-4-13-2-3-3-3-2">
                            <text:number>•</text:number>
                            <text:p text:style-name="table_al">het verlenen van een subsidie voor meerdere jaren;</text:p>
                          </text:list-item>
                          <text:list-item text:style-override="id1-3-2-2-1-52-1-4-13-2-3-3-3-3">
                            <text:number>•</text:number>
                            <text:p text:style-name="table_al">het verlenen van een incidentele subsidie zonder wettelijke grondslag als bedoeld in artikel 4:23, derde lid, onderdeel d van de Algemene wet bestuursrecht; </text:p>
                          </text:list-item>
                          <text:list-item text:style-override="id1-3-2-2-1-52-1-4-13-2-3-3-3-4">
                            <text:number>•</text:number>
                            <text:p text:style-name="table_al">het vaststellen van subsidieplafonds;</text:p>
                          </text:list-item>
                          <text:list-item text:style-override="id1-3-2-2-1-52-1-4-13-2-3-3-3-5">
                            <text:number>•</text:number>
                            <text:p text:style-name="table_al">verlenen van subsidies met gebruikmaking van de hardheidsclausule als bedoeld in artikel 20 van de Algemene subsidieverordening gemeente Eindhoven;</text:p>
                          </text:list-item>
                        </text:list>
                      </text:list-item>
                      <text:list-item text:style-override="id1-3-2-2-1-52-1-4-13-2-3-4">
                        <text:number>d.</text:number>
                        <text:p text:style-name="table_al">het verlenen en vaststellen van begrotingssubsidies als bedoeld in artikel 4:23, derde lid, onderdeel c van de Algemene wet bestuursrecht, tenzij:</text:p>
                        <text:list text:style-name="id1-3-2-2-1-52-1-4-13-2-3-4-3">
                          <text:list-item text:style-override="id1-3-2-2-1-52-1-4-13-2-3-4-3-1">
                            <text:number>•</text:number>
                            <text:p text:style-name="table_al">deze subsidie voor de eerste maal wordt verleend;</text:p>
                          </text:list-item>
                          <text:list-item text:style-override="id1-3-2-2-1-52-1-4-13-2-3-4-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ext:p text:style-name="table_al">Teamleider</text:p>
                  </table:table-cell>
                </table:table-row>
                <table:table-row table:style-name="row">
                  <table:table-cell table:style-name="cell_frame_all" table:number-rows-spanned="1" table:number-columns-spanned="3">
                    <text:list text:style-name="id1-3-2-2-1-52-1-4-16-1-1">
                      <text:list-item text:style-override="id1-3-2-2-1-52-1-4-16-1-1-1">
                        <text:number>B.</text:number>
                        <text:p text:style-name="table_al">
                          <text:span text:style-name="nadrukvet">Bevoegdheden personele aangelegenheden</text:span>
                        </text:p>
                      </text:list-item>
                    </text:list>
                  </table:table-cell>
                </table:table-row>
                <table:table-row table:style-name="row">
                  <table:table-cell table:style-name="cell_frame_all"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52-1-4-19-2-1">
                      <text:list-item text:style-override="id1-3-2-2-1-52-1-4-19-2-1-1">
                        <text:number>1.</text:number>
                        <text:p text:style-name="table_al">Het aangaan, wijzigen en beëindigen van een arbeidsovereenkomst met overige medewerkers.</text:p>
                      </text:list-item>
                      <text:list-item text:style-override="id1-3-2-2-1-52-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52-1-4-19-2-1-3">
                        <text:number>3.</text:number>
                        <text:p text:style-name="table_al">Het inhuren van personeel al dan niet via payroll ten behoeve van het verrichten van werkzaamheden binnen de sector.</text:p>
                      </text:list-item>
                      <text:list-item text:style-override="id1-3-2-2-1-52-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en voor 2., 3., en 4. </text:p>
                  </table:table-cell>
                </table:table-row>
                <table:table-row table:style-name="row">
                  <table:table-cell table:style-name="cell_frame_all" table:number-rows-spanned="1" table:number-columns-spanned="3">
                    <text:list text:style-name="id1-3-2-2-1-52-1-4-20-1-1">
                      <text:list-item text:style-override="id1-3-2-2-1-52-1-4-20-1-1-1">
                        <text:number>C.</text:number>
                        <text:p text:style-name="table_al">
                          <text:span text:style-name="nadrukvet">Specifiek voor de sector Ruimtelijke Expertise</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Subsidieregeling gebiedsgericht werken in niet actie gebieden en de Verordening subsidiëring gebiedsgericht werken in bestuurlijk aangewezen gebieden, met uitzondering van artikel 7 en artikel 13.</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
              <text:p text:style-name="table_bottom"/>
            </text:section>
            <text:p text:style-name="al"/>
            <text:list text:style-name="id1-3-2-2-1-54">
              <text:list-item text:style-override="id1-3-2-2-1-54-1">
                <text:number>B.</text:number>
                <text:p text:style-name="al">
                <text:span text:style-name="nadrukvet">Bevoegdheid tekenen van stukken</text:span>
              </text:p>
              </text:list-item>
            </text:list>
            <text:section text:name="table_id1-3-2-2-1-55" text:style-name="table">
              <text:p text:style-name="table_top"/>
              <table:table table:style-name="tgroup">
                <table:table-column table:style-name="id1-3-2-2-1-55-1-1"/>
                <table:table-row table:style-name="row">
                  <table:table-cell table:style-name="cell_frame_all" table:number-rows-spanned="1" table:number-columns-spanned="1">
                    <text:p text:style-name="table_al">Er zijn geen specifieke bevoegdheden voor de sector Ruimtelijke Expertise</text:p>
                  </table:table-cell>
                </table:table-row>
              </table:table>
              <text:p text:style-name="table_bottom"/>
            </text:section>
            <text:p text:style-name="al"/>
            <text:list text:style-name="id1-3-2-2-1-57">
              <text:list-item text:style-override="id1-3-2-2-1-57-1">
                <text:number>C.</text:number>
                <text:p text:style-name="al">
                <text:span text:style-name="nadrukvet">Vertegenwoordigingsbevoegdheid</text:span>
              </text:p>
              </text:list-item>
            </text:list>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en de burgemeester, ieder voor zover hun bevoegdheid betreft, verlenen machtiging aan de Gemeentesecretaris, Directeur,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cell_frame_all" table:number-rows-spanned="1" table:number-columns-spanned="1">
                    <text:p text:style-name="table_al">Gemeentesecretaris, Directeur</text:p>
                    <text:p text:style-name="table_al">Sectorhoofd</text:p>
                  </table:table-cell>
                </table:table-row>
              </table:table>
              <text:p text:style-name="table_bottom"/>
            </text:section>
            <text:p text:style-name="al"/>
            <text:list text:style-name="id1-3-2-2-1-60">
              <text:list-item text:style-override="id1-3-2-2-1-60-1">
                <text:number>D.</text:number>
                <text:p text:style-name="al">
                <text:span text:style-name="nadrukvet">Aanwijzingen</text:span>
              </text:p>
              </text:list-item>
            </text:list>
            <text:section text:name="table_id1-3-2-2-1-61" text:style-name="table">
              <text:p text:style-name="table_top"/>
              <table:table table:style-name="tgroup">
                <table:table-column table:style-name="id1-3-2-2-1-61-1-1"/>
                <table:table-row table:style-name="row">
                  <table:table-cell table:style-name="cell_frame_all" table:number-rows-spanned="1" table:number-columns-spanned="1">
                    <text:p text:style-name="table_al">Er zijn geen specifieke aanwijzingen voor de sector Ruimtelijke Expertise</text:p>
                  </table:table-cell>
                </table:table-row>
              </table:table>
              <text:p text:style-name="table_bottom"/>
            </text:section>
            <text:p text:style-name="al"/>
            <text:p text:style-name="al">
            <text:span text:style-name="nadrukvet">VI</text:span> Hoofdstuk 16 komt te luiden als volgt:</text:p>
            <text:p text:style-name="al"/>
            <text:p text:style-name="al">
            <text:span text:style-name="nadrukvet">Hoofdstuk 16 Sector Ruimtelijke Projecten (RP)</text:span>
          </text:p>
            <text:p text:style-name="al">De hieronder omschreven bevoegdheden moeten worden uitgeoefend met inachtneming van de algemene bepalingen als genoemd in Hoofdstuk 1.</text:p>
            <text:p text:style-name="al"/>
            <text:list text:style-name="id1-3-2-2-1-68">
              <text:list-item text:style-override="id1-3-2-2-1-68-1">
                <text:number>A.</text:number>
                <text:p text:style-name="al">
                <text:span text:style-name="nadrukvet">Mandaten</text:span>
              </text:p>
              </text:list-item>
            </text:list>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list text:style-name="id1-3-2-2-1-69-1-4-2-1-1">
                      <text:list-item text:style-override="id1-3-2-2-1-69-1-4-2-1-1-1">
                        <text:number>A.</text:number>
                        <text:p text:style-name="table_al">
                          <text:span text:style-name="nadrukvet">Algemeen voor iedere sector</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roerende zaken, met uitzondering van:</text:p>
                    <text:p text:style-name="table_al"/>
                    <text:list text:style-name="id1-3-2-2-1-69-1-4-3-2-3">
                      <text:list-item text:style-override="id1-3-2-2-1-69-1-4-3-2-3-1">
                        <text:number>a.</text:number>
                        <text:p text:style-name="table_al">het aanschaffen van kunstwerken ten laste van het Fonds aankoop kunstwerken;</text:p>
                      </text:list-item>
                      <text:list-item text:style-override="id1-3-2-2-1-69-1-4-3-2-3-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69-1-4-3-2-3-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69-1-4-3-2-3-4">
                        <text:number>d.</text:number>
                        <text:p text:style-name="table_al">het sluiten van overeenkomsten inzake het in service beheren van applicaties en systemen (ASP).</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ontheffingen, vrijstellingen of toestemming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de artikelen 12 tot en met 21, 34 van de Algemene Verordening Gegevensbescherming (AVG).</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text:p>
                    <text:p text:style-name="table_al"/>
                    <text:list text:style-name="id1-3-2-2-1-69-1-4-13-2-3">
                      <text:list-item text:style-override="id1-3-2-2-1-69-1-4-13-2-3-1">
                        <text:number>a.</text:number>
                        <text:p text:style-name="table_al">de Algemene subsidieverordening gemeente Eindhoven;</text:p>
                      </text:list-item>
                      <text:list-item text:style-override="id1-3-2-2-1-69-1-4-13-2-3-2">
                        <text:number>b.</text:number>
                        <text:p text:style-name="table_al">de op de Algemene subsidieverordening gemeente Eindhoven gebaseerde subsidieregelingen;</text:p>
                      </text:list-item>
                      <text:list-item text:style-override="id1-3-2-2-1-69-1-4-13-2-3-3">
                        <text:number>c.</text:number>
                        <text:p text:style-name="table_al">de Beleidsregels sanctionering termijnoverschrijding subsidie ontvangers, met uitzondering van:</text:p>
                        <text:list text:style-name="id1-3-2-2-1-69-1-4-13-2-3-3-3">
                          <text:list-item text:style-override="id1-3-2-2-1-69-1-4-13-2-3-3-3-1">
                            <text:number>•</text:number>
                            <text:p text:style-name="table_al">het sluiten van uitvoeringsovereenkomsten als bedoeld in artikel 4:36 van de Algemene wet bestuursrecht; </text:p>
                          </text:list-item>
                          <text:list-item text:style-override="id1-3-2-2-1-69-1-4-13-2-3-3-3-2">
                            <text:number>•</text:number>
                            <text:p text:style-name="table_al">het verlenen van een subsidie voor meerdere jaren;</text:p>
                          </text:list-item>
                          <text:list-item text:style-override="id1-3-2-2-1-69-1-4-13-2-3-3-3-3">
                            <text:number>•</text:number>
                            <text:p text:style-name="table_al">het verlenen van een incidentele subsidie zonder wettelijke grondslag als bedoeld in artikel 4:23, derde lid, onderdeel d van de Algemene wet bestuursrecht; </text:p>
                          </text:list-item>
                          <text:list-item text:style-override="id1-3-2-2-1-69-1-4-13-2-3-3-3-4">
                            <text:number>•</text:number>
                            <text:p text:style-name="table_al">het vaststellen van subsidieplafonds;</text:p>
                          </text:list-item>
                          <text:list-item text:style-override="id1-3-2-2-1-69-1-4-13-2-3-3-3-5">
                            <text:number>•</text:number>
                            <text:p text:style-name="table_al">verlenen van subsidies met gebruikmaking van de hardheidsclausule als bedoeld in artikel 20 van de Algemene subsidieverordening gemeente Eindhoven;</text:p>
                          </text:list-item>
                        </text:list>
                      </text:list-item>
                      <text:list-item text:style-override="id1-3-2-2-1-69-1-4-13-2-3-4">
                        <text:number>d.</text:number>
                        <text:p text:style-name="table_al">het verlenen en vaststellen van begrotingssubsidies als bedoeld in artikel 4:23, derde lid, onderdeel c van de Algemene wet bestuursrecht, tenzij:</text:p>
                        <text:list text:style-name="id1-3-2-2-1-69-1-4-13-2-3-4-3">
                          <text:list-item text:style-override="id1-3-2-2-1-69-1-4-13-2-3-4-3-1">
                            <text:number>•</text:number>
                            <text:p text:style-name="table_al">deze subsidie voor de eerste maal wordt verleend;</text:p>
                          </text:list-item>
                          <text:list-item text:style-override="id1-3-2-2-1-69-1-4-13-2-3-4-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cell_frame_all" table:number-rows-spanned="1" table:number-columns-spanned="3">
                    <text:list text:style-name="id1-3-2-2-1-69-1-4-16-1-1">
                      <text:list-item text:style-override="id1-3-2-2-1-69-1-4-16-1-1-1">
                        <text:number>B.</text:number>
                        <text:p text:style-name="table_al">
                          <text:span text:style-name="nadrukvet">Bevoegdheden personele aangelegenheden</text:span>
                        </text:p>
                      </text:list-item>
                    </text:list>
                  </table:table-cell>
                </table:table-row>
                <table:table-row table:style-name="row">
                  <table:table-cell table:style-name="cell_frame_all"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69-1-4-19-2-1">
                      <text:list-item text:style-override="id1-3-2-2-1-69-1-4-19-2-1-1">
                        <text:number>1.</text:number>
                        <text:p text:style-name="table_al">Het aangaan, wijzigen en beëindigen van een arbeidsovereenkomst met overige medewerkers.</text:p>
                      </text:list-item>
                      <text:list-item text:style-override="id1-3-2-2-1-69-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69-1-4-19-2-1-3">
                        <text:number>3.</text:number>
                        <text:p text:style-name="table_al">Het inhuren van personeel al dan niet via payroll ten behoeve van het verrichten van werkzaamheden binnen de sector.</text:p>
                      </text:list-item>
                      <text:list-item text:style-override="id1-3-2-2-1-69-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en voor 2., 3., en 4. </text:p>
                  </table:table-cell>
                </table:table-row>
                <table:table-row table:style-name="row">
                  <table:table-cell table:style-name="cell_frame_all" table:number-rows-spanned="1" table:number-columns-spanned="3">
                    <text:list text:style-name="id1-3-2-2-1-69-1-4-20-1-1">
                      <text:list-item text:style-override="id1-3-2-2-1-69-1-4-20-1-1-1">
                        <text:number>C.</text:number>
                        <text:p text:style-name="table_al">
                          <text:span text:style-name="nadrukvet">Specifiek voor de sector Ruimtelijke Projecten</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verordening lening opstartkosten CPO-project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Projectmanager</text:p>
                  </table:table-cell>
                </table:table-row>
              </table:table>
              <text:p text:style-name="table_bottom"/>
            </text:section>
            <text:p text:style-name="al"/>
            <text:list text:style-name="id1-3-2-2-1-71">
              <text:list-item text:style-override="id1-3-2-2-1-71-1">
                <text:number>B.</text:number>
                <text:p text:style-name="al">
                <text:span text:style-name="nadrukvet">Bevoegdheid tekenen van stukken</text:span>
              </text:p>
              </text:list-item>
            </text:list>
            <text:section text:name="table_id1-3-2-2-1-72" text:style-name="table">
              <text:p text:style-name="table_top"/>
              <table:table table:style-name="tgroup">
                <table:table-column table:style-name="id1-3-2-2-1-72-1-1"/>
                <table:table-row table:style-name="row">
                  <table:table-cell table:style-name="cell_frame_all" table:number-rows-spanned="1" table:number-columns-spanned="1">
                    <text:p text:style-name="table_al">Er zijn geen specifieke bevoegdheden voor de sector Ruimtelijke Projecten. </text:p>
                  </table:table-cell>
                </table:table-row>
              </table:table>
              <text:p text:style-name="table_bottom"/>
            </text:section>
            <text:p text:style-name="al"/>
            <text:list text:style-name="id1-3-2-2-1-74">
              <text:list-item text:style-override="id1-3-2-2-1-74-1">
                <text:number>C.</text:number>
                <text:p text:style-name="al">
                <text:span text:style-name="nadrukvet">Vertegenwoordigingsbevoegdheid</text:span>
              </text:p>
              </text:list-item>
            </text:list>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en de burgemeester, ieder voor zover hun bevoegdheid betreft, verlenen machtiging aan de Gemeentesecretaris, Directeur,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cell_frame_all" table:number-rows-spanned="1" table:number-columns-spanned="1">
                    <text:p text:style-name="table_al">Gemeentesecretaris, Directeur</text:p>
                    <text:p text:style-name="table_al">Sectorhoofd</text:p>
                  </table:table-cell>
                </table:table-row>
              </table:table>
              <text:p text:style-name="table_bottom"/>
            </text:section>
            <text:p text:style-name="al"/>
            <text:list text:style-name="id1-3-2-2-1-77">
              <text:list-item text:style-override="id1-3-2-2-1-77-1">
                <text:number>D.</text:number>
                <text:p text:style-name="al">
                <text:span text:style-name="nadrukvet">Aanwijzingen</text:span>
              </text:p>
              </text:list-item>
            </text:list>
            <text:section text:name="table_id1-3-2-2-1-78" text:style-name="table">
              <text:p text:style-name="table_top"/>
              <table:table table:style-name="tgroup">
                <table:table-column table:style-name="id1-3-2-2-1-78-1-1"/>
                <table:table-row table:style-name="row">
                  <table:table-cell table:style-name="cell_frame_all" table:number-rows-spanned="1" table:number-columns-spanned="1">
                    <text:p text:style-name="table_al">Er zijn geen specifieke aanwijzingen voor de sector Ruimtelijke Projecten</text:p>
                  </table:table-cell>
                </table:table-row>
              </table:table>
              <text:p text:style-name="table_bottom"/>
            </text:section>
            <text:p text:style-name="al"/>
            <text:p text:style-name="al">
            <text:span text:style-name="nadrukvet">VII</text:span> Hoofdstuk 15 sector Ruimtelijke Uitvoering (RU) wordt vernummerd tot hoofdstuk 17 sector Ruimtelijke Uitvoering (RU) en komt te luiden als volgt:</text:p>
            <text:p text:style-name="al"/>
            <text:p text:style-name="al">
            <text:span text:style-name="nadrukvet">Hoofdstuk 17 sector Ruimtelijke Uitvoering (RU)</text:span>
          </text:p>
            <text:p text:style-name="al"/>
            <text:p text:style-name="al">De hieronder omschreven bevoegdheden moeten worden uitgeoefend met inachtneming van de algemene bepalingen als genoemd in Hoofdstuk 1.</text:p>
            <text:p text:style-name="al"/>
            <text:list text:style-name="id1-3-2-2-1-86">
              <text:list-item text:style-override="id1-3-2-2-1-86-1">
                <text:number>A.</text:number>
                <text:p text:style-name="al">
                <text:span text:style-name="nadrukvet">Mandaten</text:span>
              </text:p>
              </text:list-item>
            </text:list>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list text:style-name="id1-3-2-2-1-87-1-4-2-1-1">
                      <text:list-item text:style-override="id1-3-2-2-1-87-1-4-2-1-1-1">
                        <text:number>A.</text:number>
                        <text:p text:style-name="table_al">
                          <text:span text:style-name="nadrukvet">Algemeen voor iedere sector</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roerende zaken, met uitzondering van:</text:p>
                    <text:p text:style-name="table_al"/>
                    <text:list text:style-name="id1-3-2-2-1-87-1-4-3-2-3">
                      <text:list-item text:style-override="id1-3-2-2-1-87-1-4-3-2-3-1">
                        <text:number>a.</text:number>
                        <text:p text:style-name="table_al">het aanschaffen van kunstwerken ten laste van het Fonds aankoop kunstwerken;</text:p>
                      </text:list-item>
                      <text:list-item text:style-override="id1-3-2-2-1-87-1-4-3-2-3-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87-1-4-3-2-3-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87-1-4-3-2-3-4">
                        <text:number>d.</text:number>
                        <text:p text:style-name="table_al">het sluiten van overeenkomsten inzake het in service beheren van applicaties en systemen (ASP).</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en</text:p>
                    <text:p text:style-name="table_al">Teamlei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cell_frame_all" table:number-rows-spanned="1" table:number-columns-spanned="1">
                    <text:p text:style-name="table_al">Gemeentesecretaris, Directeur</text:p>
                    <text:p text:style-name="table_al">Sectorhoofd</text:p>
                    <text:p text:style-name="table_al">Afdelingshoof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cell_frame_all" table:number-rows-spanned="1" table:number-columns-spanned="1">
                    <text:p text:style-name="table_al">Gemeentesecretaris, Directeur</text:p>
                    <text:p text:style-name="table_al">Sectorhoofd</text:p>
                    <text:p text:style-name="table_al">Afdelingshoof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ontheffingen, vrijstellingen of toestemmingen.</text:p>
                  </table:table-cell>
                  <table:table-cell table:style-name="cell_frame_all" table:number-rows-spanned="1" table:number-columns-spanned="1">
                    <text:p text:style-name="table_al">Gemeentesecretaris, Directeur</text:p>
                    <text:p text:style-name="table_al">Sectorhoofd</text:p>
                    <text:p text:style-name="table_al">Afdelingshoof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de artikelen 12 tot en met 21, 34 van de Algemene Verordening Gegevensbescherming (AVG).</text:p>
                  </table:table-cell>
                  <table:table-cell table:style-name="cell_frame_all" table:number-rows-spanned="1" table:number-columns-spanned="1">
                    <text:p text:style-name="table_al">Gemeentesecretaris, Directeur</text:p>
                    <text:p text:style-name="table_al">Sectorhoofd</text:p>
                    <text:p text:style-name="table_al">Afdelingshoofden</text:p>
                    <text:p text:style-name="table_al">Teamleid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Gemeentesecretaris, Directeur</text:p>
                    <text:p text:style-name="table_al">Sectorhoofd</text:p>
                    <text:p text:style-name="table_al">Afdelingshoofden</text:p>
                    <text:p text:style-name="table_al">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cell_frame_all" table:number-rows-spanned="1" table:number-columns-spanned="1">
                    <text:p text:style-name="table_al">Gemeentesecretaris, Directeur </text:p>
                    <text:p text:style-name="table_al">Sectorhoofd</text:p>
                    <text:p text:style-name="table_al">Afdelingshoofd</text:p>
                    <text:p text:style-name="table_al">Aangewezen ambtenaren in het kader van processen</text:p>
                    <text:p text:style-name="table_al">Milieubeheer en Bouwbeheer en Handhaving</text:p>
                    <text:p text:style-name="table_al">Teamleider Handhav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text:p>
                    <text:p text:style-name="table_al"/>
                    <text:list text:style-name="id1-3-2-2-1-87-1-4-13-2-3">
                      <text:list-item text:style-override="id1-3-2-2-1-87-1-4-13-2-3-1">
                        <text:number>a.</text:number>
                        <text:p text:style-name="table_al">de Algemene subsidieverordening gemeente Eindhoven;</text:p>
                      </text:list-item>
                      <text:list-item text:style-override="id1-3-2-2-1-87-1-4-13-2-3-2">
                        <text:number>b.</text:number>
                        <text:p text:style-name="table_al">de op de Algemene subsidieverordening gemeente Eindhoven gebaseerde subsidieregelingen;</text:p>
                      </text:list-item>
                      <text:list-item text:style-override="id1-3-2-2-1-87-1-4-13-2-3-3">
                        <text:number>c.</text:number>
                        <text:p text:style-name="table_al">de Beleidsregels sanctionering termijnoverschrijding subsidie ontvangers, met uitzondering van:</text:p>
                        <text:list text:style-name="id1-3-2-2-1-87-1-4-13-2-3-3-3">
                          <text:list-item text:style-override="id1-3-2-2-1-87-1-4-13-2-3-3-3-1">
                            <text:number>•</text:number>
                            <text:p text:style-name="table_al">het sluiten van uitvoeringsovereenkomsten als bedoeld in artikel 4:36 van de Algemene wet bestuursrecht; </text:p>
                          </text:list-item>
                          <text:list-item text:style-override="id1-3-2-2-1-87-1-4-13-2-3-3-3-2">
                            <text:number>•</text:number>
                            <text:p text:style-name="table_al">het verlenen van een subsidie voor meerdere jaren;</text:p>
                          </text:list-item>
                          <text:list-item text:style-override="id1-3-2-2-1-87-1-4-13-2-3-3-3-3">
                            <text:number>•</text:number>
                            <text:p text:style-name="table_al">het verlenen van een incidentele subsidie zonder wettelijke grondslag als bedoeld in artikel 4:23, derde lid, onderdeel d van de Algemene wet bestuursrecht; </text:p>
                          </text:list-item>
                          <text:list-item text:style-override="id1-3-2-2-1-87-1-4-13-2-3-3-3-4">
                            <text:number>•</text:number>
                            <text:p text:style-name="table_al">het vaststellen van subsidieplafonds;</text:p>
                          </text:list-item>
                          <text:list-item text:style-override="id1-3-2-2-1-87-1-4-13-2-3-3-3-5">
                            <text:number>•</text:number>
                            <text:p text:style-name="table_al">verlenen van subsidies met gebruikmaking van de hardheidsclausule als bedoeld in artikel 20 van de Algemene subsidieverordening gemeente Eindhoven;</text:p>
                          </text:list-item>
                        </text:list>
                      </text:list-item>
                      <text:list-item text:style-override="id1-3-2-2-1-87-1-4-13-2-3-4">
                        <text:number>d.</text:number>
                        <text:p text:style-name="table_al">het verlenen en vaststellen van begrotingssubsidies als bedoeld in artikel 4:23, derde lid, onderdeel c van de Algemene wet bestuursrecht, tenzij:</text:p>
                        <text:list text:style-name="id1-3-2-2-1-87-1-4-13-2-3-4-3">
                          <text:list-item text:style-override="id1-3-2-2-1-87-1-4-13-2-3-4-3-1">
                            <text:number>•</text:number>
                            <text:p text:style-name="table_al">deze subsidie voor de eerste maal wordt verleend;</text:p>
                          </text:list-item>
                          <text:list-item text:style-override="id1-3-2-2-1-87-1-4-13-2-3-4-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3">
                    <text:list text:style-name="id1-3-2-2-1-87-1-4-16-1-1">
                      <text:list-item text:style-override="id1-3-2-2-1-87-1-4-16-1-1-1">
                        <text:number>B.</text:number>
                        <text:p text:style-name="table_al">
                          <text:span text:style-name="nadrukvet">Bevoegdheden personele aangelegenheden</text:span>
                        </text:p>
                      </text:list-item>
                    </text:list>
                  </table:table-cell>
                </table:table-row>
                <table:table-row table:style-name="row">
                  <table:table-cell table:style-name="cell_frame_all"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87-1-4-19-2-1">
                      <text:list-item text:style-override="id1-3-2-2-1-87-1-4-19-2-1-1">
                        <text:number>1.</text:number>
                        <text:p text:style-name="table_al">Het aangaan, wijzigen en beëindigen van een arbeidsovereenkomst met overige medewerkers.</text:p>
                      </text:list-item>
                      <text:list-item text:style-override="id1-3-2-2-1-87-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87-1-4-19-2-1-3">
                        <text:number>3.</text:number>
                        <text:p text:style-name="table_al">Het inhuren van personeel al dan niet via payroll ten behoeve van het verrichten van werkzaamheden binnen de sector.</text:p>
                      </text:list-item>
                      <text:list-item text:style-override="id1-3-2-2-1-87-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en voor 2., 3., en 4. </text:p>
                  </table:table-cell>
                </table:table-row>
                <table:table-row table:style-name="row">
                  <table:table-cell table:style-name="cell_frame_all" table:number-rows-spanned="1" table:number-columns-spanned="3">
                    <text:list text:style-name="id1-3-2-2-1-87-1-4-20-1-1">
                      <text:list-item text:style-override="id1-3-2-2-1-87-1-4-20-1-1-1">
                        <text:number>C.</text:number>
                        <text:p text:style-name="table_al">
                          <text:span text:style-name="nadrukvet">Specifiek voor de sector Ruimtelijke Uitvoering</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artikelen1:6, 2:10, zesde lid, 2:11 derde lid , 2.21, tweede lid,4.3 en 2.59 van de APV Eindhoven.</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en van de Marktverordening, met uitzondering van artikel 4, tweede lid en artikel 11.</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aanvragen om een vergunning of ontheffing op grond van de Alcoholwet, alsmede het wijzigen en intrekken van een vergunning of ontheffing op grond van de Alcoholwet.</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volgende wet- en regelgeving: </text:p>
                    <text:p text:style-name="table_al"/>
                    <text:list text:style-name="id1-3-2-2-1-87-1-4-24-2-3">
                      <text:list-item text:style-override="id1-3-2-2-1-87-1-4-24-2-3-1">
                        <text:number>–</text:number>
                        <text:p text:style-name="table_al">Wet algemene bepalingen omgevingsrecht en de daarin in artikel 5.1 genoemde wetten</text:p>
                      </text:list-item>
                      <text:list-item text:style-override="id1-3-2-2-1-87-1-4-24-2-3-2">
                        <text:number>–</text:number>
                        <text:p text:style-name="table_al">Bouwbesluit 2012</text:p>
                      </text:list-item>
                      <text:list-item text:style-override="id1-3-2-2-1-87-1-4-24-2-3-3">
                        <text:number>–</text:number>
                        <text:p text:style-name="table_al">Woningwet</text:p>
                      </text:list-item>
                      <text:list-item text:style-override="id1-3-2-2-1-87-1-4-24-2-3-4">
                        <text:number>–</text:number>
                        <text:p text:style-name="table_al">Bouwverordening gemeente Eindhoven</text:p>
                      </text:list-item>
                      <text:list-item text:style-override="id1-3-2-2-1-87-1-4-24-2-3-5">
                        <text:number>–</text:number>
                        <text:p text:style-name="table_al">Huisvestingswet 2014</text:p>
                      </text:list-item>
                      <text:list-item text:style-override="id1-3-2-2-1-87-1-4-24-2-3-6">
                        <text:number>–</text:number>
                        <text:p text:style-name="table_al">Huisvestingsverordening gemeente Eindhoven 2020</text:p>
                      </text:list-item>
                      <text:list-item text:style-override="id1-3-2-2-1-87-1-4-24-2-3-7">
                        <text:number>–</text:number>
                        <text:p text:style-name="table_al">Erfgoedverordening Eindhoven</text:p>
                      </text:list-item>
                      <text:list-item text:style-override="id1-3-2-2-1-87-1-4-24-2-3-8">
                        <text:number>–</text:number>
                        <text:p text:style-name="table_al">Wet veiligheidsregio's</text:p>
                      </text:list-item>
                      <text:list-item text:style-override="id1-3-2-2-1-87-1-4-24-2-3-9">
                        <text:number>–</text:number>
                        <text:p text:style-name="table_al">Brandbeveiligingsverordening gemeente Eindhoven 2010</text:p>
                      </text:list-item>
                      <text:list-item text:style-override="id1-3-2-2-1-87-1-4-24-2-3-10">
                        <text:number>–</text:number>
                        <text:p text:style-name="table_al">Verordening kabels en leidingen Eindhoven 2014</text:p>
                      </text:list-item>
                      <text:list-item text:style-override="id1-3-2-2-1-87-1-4-24-2-3-11">
                        <text:number>–</text:number>
                        <text:p text:style-name="table_al">Winkeltijdenwet</text:p>
                      </text:list-item>
                      <text:list-item text:style-override="id1-3-2-2-1-87-1-4-24-2-3-12">
                        <text:number>–</text:number>
                        <text:p text:style-name="table_al">Verordening winkeltijden gemeente Eindhoven 2014</text:p>
                      </text:list-item>
                      <text:list-item text:style-override="id1-3-2-2-1-87-1-4-24-2-3-13">
                        <text:number>–</text:number>
                        <text:p text:style-name="table_al">Verordening bodemsanering gemeente Eindhoven 2009</text:p>
                      </text:list-item>
                      <text:list-item text:style-override="id1-3-2-2-1-87-1-4-24-2-3-14">
                        <text:number>–</text:number>
                        <text:p text:style-name="table_al">Wegenverkeerswet</text:p>
                      </text:list-item>
                      <text:list-item text:style-override="id1-3-2-2-1-87-1-4-24-2-3-15">
                        <text:number>–</text:number>
                        <text:p text:style-name="table_al">Parkeerverordening 2009</text:p>
                      </text:list-item>
                      <text:list-item text:style-override="id1-3-2-2-1-87-1-4-24-2-3-16">
                        <text:number>–</text:number>
                        <text:p text:style-name="table_al">Wegsleepverordening Eindhoven 2017</text:p>
                      </text:list-item>
                      <text:list-item text:style-override="id1-3-2-2-1-87-1-4-24-2-3-17">
                        <text:number>–</text:number>
                        <text:p text:style-name="table_al">Afvalstoffenverordening Eindhoven 2021</text:p>
                      </text:list-item>
                      <text:list-item text:style-override="id1-3-2-2-1-87-1-4-24-2-3-18">
                        <text:number>–</text:number>
                        <text:p text:style-name="table_al">het bepaalde bij of krachtens titel VA, paragraaf 2, van de Wet op de Kansspelen</text:p>
                      </text:list-item>
                      <text:list-item text:style-override="id1-3-2-2-1-87-1-4-24-2-3-19">
                        <text:number>–</text:number>
                        <text:p text:style-name="table_al">APV Eindhoven</text:p>
                      </text:list-item>
                      <text:list-item text:style-override="id1-3-2-2-1-87-1-4-24-2-3-20">
                        <text:number>–</text:number>
                        <text:p text:style-name="table_al">Alcoholwet</text:p>
                      </text:list-item>
                      <text:list-item text:style-override="id1-3-2-2-1-87-1-4-24-2-3-21">
                        <text:number>–</text:number>
                        <text:p text:style-name="table_al">Verordening Bomen 2021</text:p>
                      </text:list-item>
                      <text:list-item text:style-override="id1-3-2-2-1-87-1-4-24-2-3-22">
                        <text:number>–</text:number>
                        <text:p text:style-name="table_al">Marktverordening Eindhoven 2012</text:p>
                      </text:list-item>
                      <text:list-item text:style-override="id1-3-2-2-1-87-1-4-24-2-3-23">
                        <text:number>–</text:number>
                        <text:p text:style-name="table_al">Marktreglement Eindhoven 2017</text:p>
                      </text:list-item>
                      <text:list-item text:style-override="id1-3-2-2-1-87-1-4-24-2-3-24">
                        <text:number>–</text:number>
                        <text:p text:style-name="table_al">Tijdelijke wet maatregelen COVID-19 (hoofdstuk 5 Wet publieke gezondheid)</text:p>
                      </text:list-item>
                    </text:list>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en nemen van besluiten op grond van het bepaalde bij of krachtens de Wet algemene bepalingen omgevingsrecht.</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uitvoering van artikel 58u, vierde lid, van de Wet publieke gezondheid (Wpg) te weten het opleggen van een last onder dwangsom ter handhaving van het bepaalde bij of krachtens de artikelen 58f, eerste en vierde lid, alsmede vijfde lid, tweede zin, van de Wpg en 58g, eerste lid, van de Wpg indien de overtreding wordt begaan op een openbare of publieke plaats of een besloten plaats indien deze geen ruimte betreft waar een beroep of bedrijf wordt uitgeoefend.</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uitvoering van artikel 58k, tweede lid, van de Wet publieke gezondheid (Wpg), te weten het geven van een schriftelijke aanwijzing aan degene die bevoegd is tot het aan die plaats treffen van voorzieningen of tot het openstellen van die plaats voor publiek vanwege het oordeel dat de daar aanwezige personen het bepaalde bij of krachtens de artikelen 58f tot en met 58j Wpg niet in acht kunnen nemen.</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tot het toepassen van bestuursdwang als bedoeld in artikel 170 en 174 Wegenverkeerswet 1994 en het uitvoeren van artikel 170, vierde lid van de Wegenverkeerswet 1994</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 toezichthouders, al dan niet tijdelijk werkzaam bij de sector Ruimtelijke Uitvoering, wordt mandaat verleend ten behoeve van het toepassen van spoedeisende bestuursdwang ter handhaving van de bij of krachtens de bij Aanwijzingen genoemde wet- en regelgeving</text:p>
                  </table:table-cell>
                  <table:table-cell table:style-name="cell_frame_all" table:number-rows-spanned="1" table:number-columns-spanned="1">
                    <text:p text:style-name="table_al">Toezichthouder</text:p>
                    <text:p text:style-name="table_al">Woningtoezichthouder</text:p>
                    <text:p text:style-name="table_al">Senior Woningtoezichthouder</text:p>
                    <text:p text:style-name="table_al">Medewerker Woningtoezicht</text:p>
                    <text:p text:style-name="table_al">Milieutoezichthouder</text:p>
                    <text:p text:style-name="table_al">Senior Milieutoezichthouder</text:p>
                    <text:p text:style-name="table_al">Medewerker milieutoezicht</text:p>
                    <text:p text:style-name="table_al">Bouwtoezichthouder</text:p>
                    <text:p text:style-name="table_al">Senior Bouwtoezichthouder</text:p>
                    <text:p text:style-name="table_al">Medewerker Bouwtoezicht</text:p>
                    <text:p text:style-name="table_al">Buitengewoon Opsporingsambtenaar (BOA)</text:p>
                    <text:p text:style-name="table_al">Marktmeester</text:p>
                    <text:p text:style-name="table_al">Inspecteur toezicht en Handhaving</text:p>
                    <text:p text:style-name="table_al">Teamleider Handhaving</text:p>
                    <text:p text:style-name="table_al">Toezichthouder aangesteld bij de afdeling Handhaving</text:p>
                  </table:table-cell>
                </table:table-row>
              </table:table>
              <text:p text:style-name="table_bottom"/>
            </text:section>
            <text:p text:style-name="al"/>
            <text:list text:style-name="id1-3-2-2-1-89">
              <text:list-item text:style-override="id1-3-2-2-1-89-1">
                <text:number>B.</text:number>
                <text:p text:style-name="al">
                <text:span text:style-name="nadrukvet">Bevoegdheid tekenen van stukken</text:span>
              </text:p>
              </text:list-item>
            </text:list>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p text:style-name="table_al">Er zijn geen specifieke bevoegdheden voor de sector Ruimtelijke Uitvoering.</text:p>
                  </table:table-cell>
                </table:table-row>
              </table:table>
              <text:p text:style-name="table_bottom"/>
            </text:section>
            <text:p text:style-name="al"/>
            <text:list text:style-name="id1-3-2-2-1-92">
              <text:list-item text:style-override="id1-3-2-2-1-92-1">
                <text:number>C.</text:number>
                <text:p text:style-name="al">
                <text:span text:style-name="nadrukvet">Vertegenwoordigingsbevoegdheid</text:span>
              </text:p>
              </text:list-item>
            </text:list>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en de burgemeester, ieder voor zover hun bevoegdheid betreft, verlenen machtiging aan de Gemeentesecretaris, Directeur,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en de burgemeester, ieder voor zover hun bevoegdheid betreft, verlenen machtiging aan het hoofd van de sector RU of door hem aan te wijzen ambtenaren werkzaam bij die sector om hen te vertegenwoordigen bij de behandeling van bestuurs-en civielrechtelijke procedures bij de rechtbank, de Afdeling bestuursrechtspraak van de Raad van State en de Raad van Arbitrage voor de bouw.</text:p>
                  </table:table-cell>
                  <table:table-cell table:style-name="cell_frame_all" table:number-rows-spanned="1" table:number-columns-spanned="1">
                    <text:p text:style-name="table_al">Afdelingshoofden</text:p>
                    <text:p text:style-name="table_al">Senior jurist toezicht en handhaving</text:p>
                    <text:p text:style-name="table_al">Medior jurist toezicht en handhaving</text:p>
                    <text:p text:style-name="table_al">Jurist toezicht en handhaving</text:p>
                    <text:p text:style-name="table_al">Senior coördinator</text:p>
                    <text:p text:style-name="table_al">Senior adviseur milieu</text:p>
                    <text:p text:style-name="table_al">Medior adviseur milieu</text:p>
                    <text:p text:style-name="table_al">Adviseur Milieu, Bouw- en Woningtoezicht</text:p>
                    <text:p text:style-name="table_al">Juridisch adviseur kwaliteit</text:p>
                    <text:p text:style-name="table_al">Juridisch adviseur toezicht en handhaving</text:p>
                    <text:p text:style-name="table_al">Medior jurist handhaving </text:p>
                  </table:table-cell>
                </table:table-row>
              </table:table>
              <text:p text:style-name="table_bottom"/>
            </text:section>
            <text:p text:style-name="al"/>
            <text:list text:style-name="id1-3-2-2-1-95">
              <text:list-item text:style-override="id1-3-2-2-1-95-1">
                <text:number>D.</text:number>
                <text:p text:style-name="al">
                <text:span text:style-name="nadrukvet">Aanwijzingen</text:span>
              </text:p>
              </text:list-item>
            </text:list>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96-1-4-3-2-1">
                      <text:list-item text:style-override="id1-3-2-2-1-96-1-4-3-2-1-1">
                        <text:number>•</text:number>
                        <text:p text:style-name="table_al">alle belastingen, heffingen en rechten</text:p>
                      </text:list-item>
                      <text:list-item text:style-override="id1-3-2-2-1-96-1-4-3-2-1-2">
                        <text:number>•</text:number>
                        <text:p text:style-name="table_al">begraafplaatsrechten</text:p>
                      </text:list-item>
                      <text:list-item text:style-override="id1-3-2-2-1-96-1-4-3-2-1-3">
                        <text:number>•</text:number>
                        <text:p text:style-name="table_al">kanaalrechten</text:p>
                      </text:list-item>
                      <text:list-item text:style-override="id1-3-2-2-1-96-1-4-3-2-1-4">
                        <text:number>•</text:number>
                        <text:p text:style-name="table_al">leges</text:p>
                      </text:list-item>
                      <text:list-item text:style-override="id1-3-2-2-1-96-1-4-3-2-1-5">
                        <text:number>•</text:number>
                        <text:p text:style-name="table_al">marktgelden</text:p>
                      </text:list-item>
                      <text:list-item text:style-override="id1-3-2-2-1-96-1-4-3-2-1-6">
                        <text:number>•</text:number>
                        <text:p text:style-name="table_al">parkeerbelastingen</text:p>
                      </text:list-item>
                      <text:list-item text:style-override="id1-3-2-2-1-96-1-4-3-2-1-7">
                        <text:number>•</text:number>
                        <text:p text:style-name="table_al">precariobelasting</text:p>
                      </text:list-item>
                    </text:list>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toezichthouder belast met het toezicht op de naleving van het bepaalde bij of krachtens de volgende wet- en regelgeving:</text:p>
                    <text:p text:style-name="table_al"/>
                    <text:list text:style-name="id1-3-2-2-1-96-1-4-4-2-3">
                      <text:list-item text:style-override="id1-3-2-2-1-96-1-4-4-2-3-1">
                        <text:number>•</text:number>
                        <text:p text:style-name="table_al">Wet algemene bepalingen omgevingsrecht en de daarin in artikel 5.1 genoemde wetten</text:p>
                      </text:list-item>
                      <text:list-item text:style-override="id1-3-2-2-1-96-1-4-4-2-3-2">
                        <text:number>•</text:number>
                        <text:p text:style-name="table_al">Bouwbesluit 2012</text:p>
                      </text:list-item>
                      <text:list-item text:style-override="id1-3-2-2-1-96-1-4-4-2-3-3">
                        <text:number>•</text:number>
                        <text:p text:style-name="table_al">Woningwet</text:p>
                      </text:list-item>
                      <text:list-item text:style-override="id1-3-2-2-1-96-1-4-4-2-3-4">
                        <text:number>•</text:number>
                        <text:p text:style-name="table_al">Bouwverordening gemeente Eindhoven</text:p>
                      </text:list-item>
                      <text:list-item text:style-override="id1-3-2-2-1-96-1-4-4-2-3-5">
                        <text:number>•</text:number>
                        <text:p text:style-name="table_al">Huisvestingswet 2014</text:p>
                      </text:list-item>
                      <text:list-item text:style-override="id1-3-2-2-1-96-1-4-4-2-3-6">
                        <text:number>•</text:number>
                        <text:p text:style-name="table_al">Huisvestingsverordening gemeente Eindhoven 2020</text:p>
                      </text:list-item>
                      <text:list-item text:style-override="id1-3-2-2-1-96-1-4-4-2-3-7">
                        <text:number>•</text:number>
                        <text:p text:style-name="table_al">Erfgoedverordening Eindhoven</text:p>
                      </text:list-item>
                      <text:list-item text:style-override="id1-3-2-2-1-96-1-4-4-2-3-8">
                        <text:number>•</text:number>
                        <text:p text:style-name="table_al">Wet veiligheidsregio's</text:p>
                      </text:list-item>
                      <text:list-item text:style-override="id1-3-2-2-1-96-1-4-4-2-3-9">
                        <text:number>•</text:number>
                        <text:p text:style-name="table_al">Brandbeveiligingsverordening gemeente Eindhoven 2010</text:p>
                      </text:list-item>
                      <text:list-item text:style-override="id1-3-2-2-1-96-1-4-4-2-3-10">
                        <text:number>•</text:number>
                        <text:p text:style-name="table_al">Verordening kabels en leidingen Eindhoven 2014 Winkeltijdenwet</text:p>
                      </text:list-item>
                      <text:list-item text:style-override="id1-3-2-2-1-96-1-4-4-2-3-11">
                        <text:number>•</text:number>
                        <text:p text:style-name="table_al">Verordening winkeltijden gemeente Eindhoven 2014</text:p>
                      </text:list-item>
                      <text:list-item text:style-override="id1-3-2-2-1-96-1-4-4-2-3-12">
                        <text:number>•</text:number>
                        <text:p text:style-name="table_al">Verordening bodemsanering gemeente Eindhoven 2009</text:p>
                      </text:list-item>
                      <text:list-item text:style-override="id1-3-2-2-1-96-1-4-4-2-3-13">
                        <text:number>•</text:number>
                        <text:p text:style-name="table_al">Wegenverkeerswet Parkeerverordening 2009</text:p>
                      </text:list-item>
                      <text:list-item text:style-override="id1-3-2-2-1-96-1-4-4-2-3-14">
                        <text:number>•</text:number>
                        <text:p text:style-name="table_al">Wegsleepverordening Eindhoven 2017</text:p>
                      </text:list-item>
                      <text:list-item text:style-override="id1-3-2-2-1-96-1-4-4-2-3-15">
                        <text:number>•</text:number>
                        <text:p text:style-name="table_al">Afvalstoffenverordening Eindhoven 2021 </text:p>
                      </text:list-item>
                      <text:list-item text:style-override="id1-3-2-2-1-96-1-4-4-2-3-16">
                        <text:number>•</text:number>
                        <text:p text:style-name="table_al">het bepaalde bij of krachtens titel VA, paragraaf 2, van de Wet op de Kansspelen</text:p>
                      </text:list-item>
                      <text:list-item text:style-override="id1-3-2-2-1-96-1-4-4-2-3-17">
                        <text:number>•</text:number>
                        <text:p text:style-name="table_al">APV Eindhoven</text:p>
                      </text:list-item>
                      <text:list-item text:style-override="id1-3-2-2-1-96-1-4-4-2-3-18">
                        <text:number>•</text:number>
                        <text:p text:style-name="table_al">Alcoholwet</text:p>
                      </text:list-item>
                      <text:list-item text:style-override="id1-3-2-2-1-96-1-4-4-2-3-19">
                        <text:number>•</text:number>
                        <text:p text:style-name="table_al">Verordening Bomen 2021</text:p>
                      </text:list-item>
                      <text:list-item text:style-override="id1-3-2-2-1-96-1-4-4-2-3-20">
                        <text:number>•</text:number>
                        <text:p text:style-name="table_al">Marktverordening Eindhoven 2012</text:p>
                      </text:list-item>
                      <text:list-item text:style-override="id1-3-2-2-1-96-1-4-4-2-3-21">
                        <text:number>•</text:number>
                        <text:p text:style-name="table_al">Marktreglement Eindhoven 2017</text:p>
                      </text:list-item>
                      <text:list-item text:style-override="id1-3-2-2-1-96-1-4-4-2-3-22">
                        <text:number>•</text:number>
                        <text:p text:style-name="table_al">Tijdelijke wet maatregelen COVID-19 (hoofdstuk 5 Wet publieke gezondheid)</text:p>
                      </text:list-item>
                    </text:list>
                    <text:p text:style-name="table_al">Het hoofd van de sector RU is gemachtigd functies en personen aan te wijzen als toezichthouder voor de onder 2 genoemde wet- en regelgeving</text:p>
                  </table:table-cell>
                  <table:table-cell table:style-name="cell_frame_all" table:number-rows-spanned="1" table:number-columns-spanned="1">
                    <text:p text:style-name="table_al">Inspecteurs kabels en leidingen</text:p>
                    <text:p text:style-name="table_al">Jurist Stadsbeheer</text:p>
                    <text:p text:style-name="table_al">Coördinator kabels en leidingen Stadsbeheer</text:p>
                    <text:p text:style-name="table_al">Toezichthouder</text:p>
                    <text:p text:style-name="table_al">Woningtoezichthouder</text:p>
                    <text:p text:style-name="table_al">Senior Woningtoezichthouder</text:p>
                    <text:p text:style-name="table_al">Medewerker Woningtoezicht</text:p>
                    <text:p text:style-name="table_al">Milieutoezichthouder</text:p>
                    <text:p text:style-name="table_al">Senior Milieutoezichthouder</text:p>
                    <text:p text:style-name="table_al">Medewerker milieutoezicht</text:p>
                    <text:p text:style-name="table_al">Bouwtoezichthouder</text:p>
                    <text:p text:style-name="table_al">Senior Bouwtoezichthouder</text:p>
                    <text:p text:style-name="table_al">Medewerker Bouwtoezicht</text:p>
                    <text:p text:style-name="table_al">Buitengewoon Opsporingsambtenaar (BOA)</text:p>
                    <text:p text:style-name="table_al">Marktmeester</text:p>
                    <text:p text:style-name="table_al">Inspecteur toezicht en Handhaving</text:p>
                    <text:p text:style-name="table_al">Teamleider Handhaving</text:p>
                    <text:p text:style-name="table_al">Toezichthouder aangesteld bij de afdeling Handha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personen als bedoeld in artikel 5:27 van de Algemene wet bestuursrecht, die toegang hebben tot elke plaats voor zover dat redelijkerwijs voor de vervulling van hun taak in het kader van het uitvoeren van bestuursdwang nodig is.</text:p>
                  </table:table-cell>
                  <table:table-cell table:style-name="cell_frame_all" table:number-rows-spanned="1" table:number-columns-spanned="1">
                    <text:p text:style-name="table_al">Teamleider</text:p>
                    <text:p text:style-name="table_al">Inspecteurs afdeling GDK</text:p>
                    <text:p text:style-name="table_al">Toezichthouder</text:p>
                    <text:p text:style-name="table_al">Woningtoezichthouder</text:p>
                    <text:p text:style-name="table_al">Senior Woningtoezichthouder</text:p>
                    <text:p text:style-name="table_al">Medewerker Woningtoezicht</text:p>
                    <text:p text:style-name="table_al">Milieutoezichthouder</text:p>
                    <text:p text:style-name="table_al">Senior Milieutoezichthouder</text:p>
                    <text:p text:style-name="table_al">Medewerker milieutoezicht</text:p>
                    <text:p text:style-name="table_al">Bouwtoezichthouder</text:p>
                    <text:p text:style-name="table_al">Senior Bouwtoezichthouder</text:p>
                    <text:p text:style-name="table_al">Medewerker Bouwtoezicht</text:p>
                    <text:p text:style-name="table_al">Buitengewoon Opsporingsambtenaar (BOA)</text:p>
                    <text:p text:style-name="table_al">Marktmeester</text:p>
                    <text:p text:style-name="table_al">Inspecteur toezicht en Handhaving</text:p>
                    <text:p text:style-name="table_al">Teamleider Handhaving</text:p>
                    <text:p text:style-name="table_al">Toezichthouder aangesteld bij de afdeling Handha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college van burgemeester en wethouders en de burgemeester hebben, ieder voor zover het zijn bevoegdheid betreft, besloten om - gelet op artikel 5, tweede lid van Boek 5 van het Burgerlijk Wetboek – aan te wijzen als ambtenaar waar overeenkomstig artikel 5, eerste lid, onder a, van het Burgerlijk Wetboek binnen de gemeente aangifte gedaan kan worden met betrekking tot gevonden fietsen en bromfietsen en overige gevonden voorwerpen.</text:p>
                  </table:table-cell>
                  <table:table-cell table:style-name="cell_frame_all" table:number-rows-spanned="1" table:number-columns-spanned="1">
                    <text:p text:style-name="table_al">Afdelingshoofd en medewerkers van Handhaving</text:p>
                    <text:p text:style-name="table_al">Afdelingshoofd en medewerkers van Stads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ambtenaren bedoeld in de artikelen 437, eerste lid onder c en 437, ter lid 2 van het Wetboek van Strafrecht en artikel 2:68, onder a., van de APV Eindhoven, ten aanzien van wie handelaren in het kader van helingbestrijding de verplichtingen hebben als opgenomen in artikel 2:68 van de APV Eindhoven.</text:p>
                  </table:table-cell>
                  <table:table-cell table:style-name="cell_frame_all" table:number-rows-spanned="1" table:number-columns-spanned="1">
                    <text:p text:style-name="table_al">Toezichthouder aangesteld bij afdeling Handhaving</text:p>
                    <text:p text:style-name="table_al">Buitengewoon Opsporings- ambtenaar (BOA) aangesteld bij de afdeling Handhaving</text:p>
                    <text:p text:style-name="table_al">Inspecteur aangesteld bij de afdeling Handhaving</text:p>
                  </table:table-cell>
                </table:table-row>
              </table:table>
              <text:p text:style-name="table_bottom"/>
            </text:section>
            <text:p text:style-name="al"/>
            <text:p text:style-name="al">
            <text:span text:style-name="nadrukvet">VIII</text:span> Hoofdstuk 16 sector Sociaal Domein wordt vernummerd tot hoofdstuk 18 sector Sociaal Domein</text:p>
            <text:p text:style-name="al"/>
            <text:p text:style-name="al">
            <text:span text:style-name="nadrukvet">IX</text:span> Hoofdstuk 19 komt te luiden als volgt:</text:p>
            <text:p text:style-name="al"/>
            <text:p text:style-name="al">
            <text:span text:style-name="nadrukvet">Hoofdstuk 19 Sector Stadsbedrijf (STB)</text:span>
          </text:p>
            <text:p text:style-name="al">De hieronder omschreven bevoegdheden moeten worden uitgeoefend met inachtneming van de algemene bepalingen als genoemd in Hoofdstuk 1.</text:p>
            <text:p text:style-name="al"/>
            <text:list text:style-name="id1-3-2-2-1-105">
              <text:list-item text:style-override="id1-3-2-2-1-105-1">
                <text:number>A.</text:number>
                <text:p text:style-name="al">
                <text:span text:style-name="nadrukvet">Mandaten</text:span>
              </text:p>
              </text:list-item>
            </text:list>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list text:style-name="id1-3-2-2-1-106-1-4-2-1-1">
                      <text:list-item text:style-override="id1-3-2-2-1-106-1-4-2-1-1-1">
                        <text:number>A.</text:number>
                        <text:p text:style-name="table_al">
                          <text:span text:style-name="nadrukvet">Algemeen voor iedere sector</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roerende zaken, met uitzondering van:</text:p>
                    <text:p text:style-name="table_al"/>
                    <text:list text:style-name="id1-3-2-2-1-106-1-4-3-2-3">
                      <text:list-item text:style-override="id1-3-2-2-1-106-1-4-3-2-3-1">
                        <text:number>a.</text:number>
                        <text:p text:style-name="table_al">het aanschaffen van kunstwerken ten laste van het Fonds aankoop kunstwerken;</text:p>
                      </text:list-item>
                      <text:list-item text:style-override="id1-3-2-2-1-106-1-4-3-2-3-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106-1-4-3-2-3-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106-1-4-3-2-3-4">
                        <text:number>d.</text:number>
                        <text:p text:style-name="table_al">het sluiten van overeenkomsten inzake het in service beheren van applicaties en systemen (ASP).</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en</text:p>
                    <text:p text:style-name="table_al">Teamlei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cell_frame_all" table:number-rows-spanned="1" table:number-columns-spanned="1">
                    <text:p text:style-name="table_al">Gemeentesecretaris, Directeur</text:p>
                    <text:p text:style-name="table_al">Sectorhoofd</text:p>
                    <text:p text:style-name="table_al">Afdelingshoof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cell_frame_all" table:number-rows-spanned="1" table:number-columns-spanned="1">
                    <text:p text:style-name="table_al">Gemeentesecretaris, Directeur</text:p>
                    <text:p text:style-name="table_al">Sectorhoofd</text:p>
                    <text:p text:style-name="table_al">Afdelingshoof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ontheffingen, vrijstellingen of toestemmingen.</text:p>
                  </table:table-cell>
                  <table:table-cell table:style-name="cell_frame_all" table:number-rows-spanned="1" table:number-columns-spanned="1">
                    <text:p text:style-name="table_al">Gemeentesecretaris, Directeur</text:p>
                    <text:p text:style-name="table_al">Sectorhoofd</text:p>
                    <text:p text:style-name="table_al">Afdelingshoof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de artikelen 12 tot en met 21, 34 van de Algemene Verordening Gegevensbescherming (AVG).</text:p>
                  </table:table-cell>
                  <table:table-cell table:style-name="cell_frame_all" table:number-rows-spanned="1" table:number-columns-spanned="1">
                    <text:p text:style-name="table_al">Gemeentesecretaris, Directeur</text:p>
                    <text:p text:style-name="table_al">Sectorhoofd</text:p>
                    <text:p text:style-name="table_al">Afdelingshoofden</text:p>
                    <text:p text:style-name="table_al">Teamleid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Gemeentesecretaris, Directeur</text:p>
                    <text:p text:style-name="table_al">Sectorhoofd</text:p>
                    <text:p text:style-name="table_al">Afdelingshoofden</text:p>
                    <text:p text:style-name="table_al">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cell_frame_all" table:number-rows-spanned="1" table:number-columns-spanned="1">
                    <text:p text:style-name="table_al">Gemeentesecretaris, Directeur </text:p>
                    <text:p text:style-name="table_al">Sectorhoofd</text:p>
                    <text:p text:style-name="table_al">Afdelingshoofd</text:p>
                    <text:p text:style-name="table_al">Aangewezen ambtenaren in het kader van process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text:p>
                    <text:p text:style-name="table_al"/>
                    <text:list text:style-name="id1-3-2-2-1-106-1-4-13-2-3">
                      <text:list-item text:style-override="id1-3-2-2-1-106-1-4-13-2-3-1">
                        <text:number>a.</text:number>
                        <text:p text:style-name="table_al">de Algemene subsidieverordening gemeente Eindhoven;</text:p>
                      </text:list-item>
                      <text:list-item text:style-override="id1-3-2-2-1-106-1-4-13-2-3-2">
                        <text:number>b.</text:number>
                        <text:p text:style-name="table_al">de op de Algemene subsidieverordening gemeente Eindhoven gebaseerde subsidieregelingen;</text:p>
                      </text:list-item>
                      <text:list-item text:style-override="id1-3-2-2-1-106-1-4-13-2-3-3">
                        <text:number>c.</text:number>
                        <text:p text:style-name="table_al">de Beleidsregels sanctionering termijnoverschrijding subsidie ontvangers, met uitzondering van:</text:p>
                        <text:list text:style-name="id1-3-2-2-1-106-1-4-13-2-3-3-3">
                          <text:list-item text:style-override="id1-3-2-2-1-106-1-4-13-2-3-3-3-1">
                            <text:number>•</text:number>
                            <text:p text:style-name="table_al">het sluiten van uitvoeringsovereenkomsten als bedoeld in artikel 4:36 van de Algemene wet bestuursrecht; </text:p>
                          </text:list-item>
                          <text:list-item text:style-override="id1-3-2-2-1-106-1-4-13-2-3-3-3-2">
                            <text:number>•</text:number>
                            <text:p text:style-name="table_al">het verlenen van een subsidie voor meerdere jaren;</text:p>
                          </text:list-item>
                          <text:list-item text:style-override="id1-3-2-2-1-106-1-4-13-2-3-3-3-3">
                            <text:number>•</text:number>
                            <text:p text:style-name="table_al">het verlenen van een incidentele subsidie zonder wettelijke grondslag als bedoeld in artikel 4:23, derde lid, onderdeel d van de Algemene wet bestuursrecht; </text:p>
                          </text:list-item>
                          <text:list-item text:style-override="id1-3-2-2-1-106-1-4-13-2-3-3-3-4">
                            <text:number>•</text:number>
                            <text:p text:style-name="table_al">het vaststellen van subsidieplafonds;</text:p>
                          </text:list-item>
                          <text:list-item text:style-override="id1-3-2-2-1-106-1-4-13-2-3-3-3-5">
                            <text:number>•</text:number>
                            <text:p text:style-name="table_al">verlenen van subsidies met gebruikmaking van de hardheidsclausule als bedoeld in artikel 20 van de Algemene subsidieverordening gemeente Eindhoven;</text:p>
                          </text:list-item>
                        </text:list>
                      </text:list-item>
                      <text:list-item text:style-override="id1-3-2-2-1-106-1-4-13-2-3-4">
                        <text:number>d.</text:number>
                        <text:p text:style-name="table_al">het verlenen en vaststellen van begrotingssubsidies als bedoeld in artikel 4:23, derde lid, onderdeel c van de Algemene wet bestuursrecht, tenzij:</text:p>
                        <text:list text:style-name="id1-3-2-2-1-106-1-4-13-2-3-4-3">
                          <text:list-item text:style-override="id1-3-2-2-1-106-1-4-13-2-3-4-3-1">
                            <text:number>•</text:number>
                            <text:p text:style-name="table_al">deze subsidie voor de eerste maal wordt verleend;</text:p>
                          </text:list-item>
                          <text:list-item text:style-override="id1-3-2-2-1-106-1-4-13-2-3-4-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3">
                    <text:list text:style-name="id1-3-2-2-1-106-1-4-16-1-1">
                      <text:list-item text:style-override="id1-3-2-2-1-106-1-4-16-1-1-1">
                        <text:number>B.</text:number>
                        <text:p text:style-name="table_al">
                          <text:span text:style-name="nadrukvet">Bevoegdheden personele aangelegenheden</text:span>
                        </text:p>
                      </text:list-item>
                    </text:list>
                  </table:table-cell>
                </table:table-row>
                <table:table-row table:style-name="row">
                  <table:table-cell table:style-name="cell_frame_all"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106-1-4-19-2-1">
                      <text:list-item text:style-override="id1-3-2-2-1-106-1-4-19-2-1-1">
                        <text:number>1.</text:number>
                        <text:p text:style-name="table_al">Het aangaan, wijzigen en beëindigen van een arbeidsovereenkomst met overige medewerkers.</text:p>
                      </text:list-item>
                      <text:list-item text:style-override="id1-3-2-2-1-106-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106-1-4-19-2-1-3">
                        <text:number>3.</text:number>
                        <text:p text:style-name="table_al">Het inhuren van personeel al dan niet via payroll ten behoeve van het verrichten van werkzaamheden binnen de sector.</text:p>
                      </text:list-item>
                      <text:list-item text:style-override="id1-3-2-2-1-106-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en voor 2., 3., en 4. </text:p>
                  </table:table-cell>
                </table:table-row>
                <table:table-row table:style-name="row">
                  <table:table-cell table:style-name="cell_frame_all" table:number-rows-spanned="1" table:number-columns-spanned="3">
                    <text:list text:style-name="id1-3-2-2-1-106-1-4-20-1-1">
                      <text:list-item text:style-override="id1-3-2-2-1-106-1-4-20-1-1-1">
                        <text:number>C.</text:number>
                        <text:p text:style-name="table_al">
                          <text:span text:style-name="nadrukvet">Specifiek voor de sector Stadsbedrijf</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ndelen van meldingen over het beheer en onderhoud van en werken in de openbare ruimte.</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tot het uitvoeren van werken, leveringen en diensten voor technische projecten en beheer en onderhoud openbare ruimte, inclusief meer- en minderwerk, zowel aan als door derd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luiten van overeenkomsten voor leveringen zowel aan als door derden en het verkopen, vernietigen of schenken van gevonden voorwerpen in het kader van BW art. 5 t/m 12.</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luiten van overeenkomsten voor het aankopen, verkopen, huren, verhuren en gebruiken van opstallen met bijbehorende gronden.</text:p>
                    <text:p text:style-name="table_al">Voor aankoop van opstallen met bijbehorende grondenverkoop: tot een bedrag van € 500.000,-- en bij hogere bedragen tot €1.500.000,-- slechts nadat hiervoor de instemming van de portefeuillehouder is verkregen e.e.a. voor zover de aankoopsom de getaxeerde waarde niet overschrijd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heren van de vastgoedportefeuille, waar onder begrepen:</text:p>
                    <text:p text:style-name="table_al"/>
                    <text:list text:style-name="id1-3-2-2-1-106-1-4-25-2-3">
                      <text:list-item text:style-override="id1-3-2-2-1-106-1-4-25-2-3-1">
                        <text:number>•</text:number>
                        <text:p text:style-name="table_al">het beëindigen van huur-, verhuur- en gebruiksovereenkomsten</text:p>
                      </text:list-item>
                      <text:list-item text:style-override="id1-3-2-2-1-106-1-4-25-2-3-2">
                        <text:number>•</text:number>
                        <text:p text:style-name="table_al">het aangaan van procedures om panden huur- en gebruikersvrij te krijgen;</text:p>
                      </text:list-item>
                      <text:list-item text:style-override="id1-3-2-2-1-106-1-4-25-2-3-3">
                        <text:number>•</text:number>
                        <text:p text:style-name="table_al">het aangaan van procedures wegens huurschulden;</text:p>
                      </text:list-item>
                      <text:list-item text:style-override="id1-3-2-2-1-106-1-4-25-2-3-4">
                        <text:number>•</text:number>
                        <text:p text:style-name="table_al">het verlenen, verkrijgen, vestigen en beëindigen van zakelijke rechten, niet zijnde het erfpachtrecht.</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leggen en inschrijven van kwalitatieve verplichtingen alsmede het beëindigen erva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de artikelen 119, 133, en 181 van de Wet op het primair onderwijs, de artikelen 116, 127 en 167 van de Wet op de expertisecentra en artikel 96c1 van de Wet op het voortgezet onderwijs.</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voeren van het Besluit oude eigendomsscholen en huurscholen WBO.</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en het innen van de te ontvangen vergoedingen bij medegebruik en bruikleensituaties.</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van overeenkomsten / opmaken van notariële akten voor het in eigendom overdragen en grond en/of gebouwen op grond van:</text:p>
                    <text:list text:style-name="id1-3-2-2-1-106-1-4-30-2-2">
                      <text:list-item text:style-override="id1-3-2-2-1-106-1-4-30-2-2-1">
                        <text:number>•</text:number>
                        <text:p text:style-name="table_al"/>
                        <text:p text:style-name="table_al">artikel 103, lid 1 Wet op het primair onderwijs,</text:p>
                      </text:list-item>
                      <text:list-item text:style-override="id1-3-2-2-1-106-1-4-30-2-2-2">
                        <text:number>•</text:number>
                        <text:p text:style-name="table_al">artikel 101, lid 1 Wet op de expertisecentra</text:p>
                      </text:list-item>
                      <text:list-item text:style-override="id1-3-2-2-1-106-1-4-30-2-2-3">
                        <text:number>•</text:number>
                        <text:p text:style-name="table_al">artikel 76n, lid 1 Wet op het voortgezet onderwijs.</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gaan van overeenkomsten tot eigendomsoverdracht bij einde van het onderwijsgebruik op grond van:</text:p>
                    <text:p text:style-name="table_al"/>
                    <text:list text:style-name="id1-3-2-2-1-106-1-4-31-2-3">
                      <text:list-item text:style-override="id1-3-2-2-1-106-1-4-31-2-3-1">
                        <text:number>•</text:number>
                        <text:p text:style-name="table_al">artikel 110, lid 4 Wet op het primair onderwijs </text:p>
                      </text:list-item>
                      <text:list-item text:style-override="id1-3-2-2-1-106-1-4-31-2-3-2">
                        <text:number>•</text:number>
                        <text:p text:style-name="table_al">artikel 108, lid 4 Wet op de expertisecentra;</text:p>
                      </text:list-item>
                      <text:list-item text:style-override="id1-3-2-2-1-106-1-4-31-2-3-3">
                        <text:number>•</text:number>
                        <text:p text:style-name="table_al">artikel 76u, lid 4 Wet op het voortgezet onderwijs.</text:p>
                      </text:list-item>
                    </text:list>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ver en afgeven van beschikkingen in het kader van de Verordening voorzieningen huisvesting onderwijs gemeente Eindhove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voor groepsvervoer naar gymnastieklokalen, dependances, gebouwen voor tijdelijke huisvesting en dergelijke en de vergoeding van kosten daarvoor op basis van de geldende Verordening leerlingenvervoer.</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utoriseren van betaal-, spaar-, incasso-, en beleggingsopdrachten in het kader van statutair bestuurder Meerhoven Meerrijk B.V.</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sluiten van overeenkomsten tot het verrichten van diensten, leveringen dan wel tot aanneming van werk betreffende de exploitatie van de in eigendom aan de gemeente Eindhoven toebehorende sportaccommodaties.</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s Eindhoven Sport voor zover de aanneemsom een bedrag van €25.000,- niet te boven g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huren of op enige andere wijze in gebruik geven van de sportaccommodatie binnen de normatieve uren en het normaal gebruik ten behoeve van sportieve recreatie en evenementen.</text:p>
                    <text:p text:style-name="table_al">Het vaststellen van tarieven voor het in gebruik geven van sportaccommodaties die niet zijn opgenomen in het tarievendossier.</text:p>
                  </table:table-cell>
                  <table:table-cell table:style-name="cell_frame_all" table:number-rows-spanned="1" table:number-columns-spanned="1">
                    <text:p text:style-name="table_al">Gemeentesecretaris, Directeur </text:p>
                    <text:p text:style-name="table_al">Sectorhoofd</text:p>
                    <text:p text:style-name="table_al">Afdelingshoofd</text:p>
                    <text:p text:style-name="table_al">Teamleider Eindhoven Sport</text:p>
                    <text:p text:style-name="table_al">Accountmanager Spor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oldoen aan de verplichtingen van het bevoegd gezag voortvloeiend uit de Regeling Keurmerk Veilig &amp; Schoo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Teamleider Eindhoven Spor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uitvoeren van de Wet kenbaarheid publiekrechtelijke beperkingen onroerende zaken (Wkpb).</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sprakelijk stellen van derden in geval van veroorzaken van schade aan gemeente-eigendommen ten gevolge van graafwerkzaamheden.</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Coördinator kabels en leidingen Stadsbehe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zoeken tot verlegging van telecommunicatiekabels op grond van artikel 5.8 van de Telecommunicatiewet.</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luiten van overeenkomsten tot het gedogen van afvoersystemen in particuliere grond</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tellen van regels, niet zijnde nadere regels, ingevolge de Afvalstoffenverordening Eindhoven 2021, alsmede het aanwijzen van bestanddelen van bedrijfsafvalstoffen als bedoeld in artikel 11 van de Afvalstoffenverordening Eindhoven 2021.</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uitvoeren van de Beleidsregel nadeelcompensatie Kabels en Leidingen gemeente Eindhoven 2014.</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voeren van de Verordening Kabels en Leidingen gemeente Eindhoven</text:p>
                  </table:table-cell>
                  <table:table-cell table:style-name="cell_frame_all" table:number-rows-spanned="1" table:number-columns-spanned="1">
                    <text:p text:style-name="table_al">Gemeentesecretaris, Directeur </text:p>
                    <text:p text:style-name="table_al">Sectorhoofd</text:p>
                    <text:p text:style-name="table_al">Afdelingshoofd</text:p>
                    <text:p text:style-name="table_al">Jurist Stadsbehe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aanvragen om een vergunning of ontheffing op grond van de Alcoholwet, alsmede het wijzigen en intrekken van een vergunning of ontheffing op grond van de Alcoholwet.</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aanvragen om vrijstelling en ontheffing op grond van de Winkeltijdenwet en op grond van de Verordening winkeltijden.</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ontheffing als bedoeld in artikel 3, derde lid, en artikel 4, derde lid, van de Zondagswet.</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volgende wet- en regelgeving: </text:p>
                    <text:p text:style-name="table_al"/>
                    <text:list text:style-name="id1-3-2-2-1-106-1-4-48-2-3">
                      <text:list-item text:style-override="id1-3-2-2-1-106-1-4-48-2-3-1">
                        <text:number>–</text:number>
                        <text:p text:style-name="table_al">Wet algemene bepalingen omgevingsrecht en de daarin in artikel 5.1 genoemde wetten</text:p>
                      </text:list-item>
                      <text:list-item text:style-override="id1-3-2-2-1-106-1-4-48-2-3-2">
                        <text:number>–</text:number>
                        <text:p text:style-name="table_al">Bouwbesluit 2012</text:p>
                      </text:list-item>
                      <text:list-item text:style-override="id1-3-2-2-1-106-1-4-48-2-3-3">
                        <text:number>–</text:number>
                        <text:p text:style-name="table_al">Woningwet</text:p>
                      </text:list-item>
                      <text:list-item text:style-override="id1-3-2-2-1-106-1-4-48-2-3-4">
                        <text:number>–</text:number>
                        <text:p text:style-name="table_al">Bouwverordening gemeente Eindhoven</text:p>
                      </text:list-item>
                      <text:list-item text:style-override="id1-3-2-2-1-106-1-4-48-2-3-5">
                        <text:number>–</text:number>
                        <text:p text:style-name="table_al">Huisvestingswet 2014</text:p>
                      </text:list-item>
                      <text:list-item text:style-override="id1-3-2-2-1-106-1-4-48-2-3-6">
                        <text:number>–</text:number>
                        <text:p text:style-name="table_al">Huisvestingsverordening gemeente Eindhoven 2020</text:p>
                      </text:list-item>
                      <text:list-item text:style-override="id1-3-2-2-1-106-1-4-48-2-3-7">
                        <text:number>–</text:number>
                        <text:p text:style-name="table_al">Erfgoedverordening Eindhoven</text:p>
                      </text:list-item>
                      <text:list-item text:style-override="id1-3-2-2-1-106-1-4-48-2-3-8">
                        <text:number>–</text:number>
                        <text:p text:style-name="table_al">Wet veiligheidsregio's</text:p>
                      </text:list-item>
                      <text:list-item text:style-override="id1-3-2-2-1-106-1-4-48-2-3-9">
                        <text:number>–</text:number>
                        <text:p text:style-name="table_al">Brandbeveiligingsverordening gemeente Eindhoven 2010</text:p>
                      </text:list-item>
                      <text:list-item text:style-override="id1-3-2-2-1-106-1-4-48-2-3-10">
                        <text:number>–</text:number>
                        <text:p text:style-name="table_al">Verordening kabels en leidingen Eindhoven 2014</text:p>
                      </text:list-item>
                      <text:list-item text:style-override="id1-3-2-2-1-106-1-4-48-2-3-11">
                        <text:number>–</text:number>
                        <text:p text:style-name="table_al">Winkeltijdenwet</text:p>
                      </text:list-item>
                      <text:list-item text:style-override="id1-3-2-2-1-106-1-4-48-2-3-12">
                        <text:number>–</text:number>
                        <text:p text:style-name="table_al">Verordening winkeltijden gemeente Eindhoven 2014</text:p>
                      </text:list-item>
                      <text:list-item text:style-override="id1-3-2-2-1-106-1-4-48-2-3-13">
                        <text:number>–</text:number>
                        <text:p text:style-name="table_al">Verordening bodemsanering gemeente Eindhoven 2009</text:p>
                      </text:list-item>
                      <text:list-item text:style-override="id1-3-2-2-1-106-1-4-48-2-3-14">
                        <text:number>–</text:number>
                        <text:p text:style-name="table_al">Wegenverkeerswet</text:p>
                      </text:list-item>
                      <text:list-item text:style-override="id1-3-2-2-1-106-1-4-48-2-3-15">
                        <text:number>–</text:number>
                        <text:p text:style-name="table_al">Parkeerverordening 2009</text:p>
                      </text:list-item>
                      <text:list-item text:style-override="id1-3-2-2-1-106-1-4-48-2-3-16">
                        <text:number>–</text:number>
                        <text:p text:style-name="table_al">Wegsleepverordening Eindhoven 2017</text:p>
                      </text:list-item>
                      <text:list-item text:style-override="id1-3-2-2-1-106-1-4-48-2-3-17">
                        <text:number>–</text:number>
                        <text:p text:style-name="table_al">Afvalstoffenverordening Eindhoven 2021</text:p>
                      </text:list-item>
                      <text:list-item text:style-override="id1-3-2-2-1-106-1-4-48-2-3-18">
                        <text:number>–</text:number>
                        <text:p text:style-name="table_al">het bepaalde bij of krachtens titel VA, paragraaf 2, van de Wet op de Kansspelen</text:p>
                      </text:list-item>
                      <text:list-item text:style-override="id1-3-2-2-1-106-1-4-48-2-3-19">
                        <text:number>–</text:number>
                        <text:p text:style-name="table_al">APV Eindhoven</text:p>
                      </text:list-item>
                      <text:list-item text:style-override="id1-3-2-2-1-106-1-4-48-2-3-20">
                        <text:number>–</text:number>
                        <text:p text:style-name="table_al">Alcoholwet</text:p>
                      </text:list-item>
                      <text:list-item text:style-override="id1-3-2-2-1-106-1-4-48-2-3-21">
                        <text:number>–</text:number>
                        <text:p text:style-name="table_al">Verordening Bomen 2021</text:p>
                      </text:list-item>
                      <text:list-item text:style-override="id1-3-2-2-1-106-1-4-48-2-3-22">
                        <text:number>–</text:number>
                        <text:p text:style-name="table_al">Marktverordening Eindhoven 2012</text:p>
                      </text:list-item>
                      <text:list-item text:style-override="id1-3-2-2-1-106-1-4-48-2-3-23">
                        <text:number>–</text:number>
                        <text:p text:style-name="table_al">Marktreglement Eindhoven 2017</text:p>
                      </text:list-item>
                      <text:list-item text:style-override="id1-3-2-2-1-106-1-4-48-2-3-24">
                        <text:number>–</text:number>
                        <text:p text:style-name="table_al">Tijdelijke wet maatregelen COVID-19 (hoofdstuk 5 Wet publieke gezondheid)</text:p>
                      </text:list-item>
                    </text:list>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vereenkomstig de Verordening subsidiering vrijetijdsaccommodaties en speeltuinen verlenen van subsidie voor een kleine verbouwing, uitbreiding verbetering of aanpassing van een bestaande vrijetijdsaccommodatie of speeltuin.</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uitvoeren van de Wet Basisregistratie Grootschalige Topografie (Wet BGT) en de geometrie van de Basisregistratie Adressen en Gebouwen (BAG) alsmede de wettelijke Basisregistratie Ondergrond (BRO).</text:p>
                  </table:table-cell>
                  <table:table-cell table:style-name="cell_frame_all" table:number-rows-spanned="1" table:number-columns-spanned="1">
                    <text:p text:style-name="table_al">Gemeentesecretaris, Directeur</text:p>
                    <text:p text:style-name="table_al">Sectorhoofd</text:p>
                    <text:p text:style-name="table_al">Afdelingshoofd</text:p>
                    <text:p text:style-name="table_al">Coördinator kabels en leidingen Stadsbehe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heren van het register als benodigd voor de uitvoering van de Wet informatie-uitwisseling ondergrondse netten (Wion) en het verschaffen van informatie hieruit.</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dragen van meer- en minderwerk voor cultuur- en civieltechnische projecten en beheer en onderhoud openbare ruimte.</text:p>
                  </table:table-cell>
                  <table:table-cell table:style-name="cell_frame_all" table:number-rows-spanned="1" table:number-columns-spanned="1">
                    <text:p text:style-name="table_al">Gemeentesecretaris, Directeur </text:p>
                    <text:p text:style-name="table_al">Sectorhoofd</text:p>
                    <text:p text:style-name="table_al">Afdelingshoofd</text:p>
                    <text:p text:style-name="table_al">Projectleiders VPR tot een omvang 5% van de hoofdsom aan extra wer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luiten van overeenkomsten met betrekking tot het beheer van gemeente-eigendom.</text:p>
                  </table:table-cell>
                  <table:table-cell table:style-name="cell_frame_all" table:number-rows-spanned="1" table:number-columns-spanned="1">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en van aangifte bij politie van diefstal, beschadiging c.a. van gemeente-eigendommen</text:p>
                  </table:table-cell>
                  <table:table-cell table:style-name="cell_frame_all" table:number-rows-spanned="1" table:number-columns-spanned="1">
                    <text:p text:style-name="table_al">Afdelingshoofd </text:p>
                    <text:p text:style-name="table_al">Stadsbeheer</text:p>
                    <text:p text:style-name="table_al">Medewerkers Stadsbehe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uiten tot het toepassen van bestuursdwang als bedoeld in artikel 170 en 174 Wegenverkeerswet 1994 en het uitvoeren van artikel 170, vierde lid van de Wegenverkeerswet 1994</text:p>
                  </table:table-cell>
                  <table:table-cell table:style-name="cell_frame_all" table:number-rows-spanned="1" table:number-columns-spanned="1">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 toezichthouders, al dan niet tijdelijk werkzaam bij de sector Stadsbedrijf, wordt mandaat verleend ten behoeve van het toepassen van spoedeisende bestuursdwang ter handhaving van de bij of krachtens de bij Aanwijzingen genoemde wet- en regelgeving</text:p>
                  </table:table-cell>
                  <table:table-cell table:style-name="cell_frame_all" table:number-rows-spanned="1" table:number-columns-spanned="1">
                    <text:p text:style-name="table_al">Toezichthouder</text:p>
                    <text:p text:style-name="table_al">Woningtoezichthouder</text:p>
                    <text:p text:style-name="table_al">Senior Woningtoezichthouder</text:p>
                    <text:p text:style-name="table_al">Medewerker Woningtoezicht</text:p>
                    <text:p text:style-name="table_al">Milieutoezichthouder</text:p>
                    <text:p text:style-name="table_al">Senior Milieutoezichthouder</text:p>
                    <text:p text:style-name="table_al">Medewerker milieutoezicht</text:p>
                    <text:p text:style-name="table_al">Bouwtoezichthouder</text:p>
                    <text:p text:style-name="table_al">Senior Bouwtoezichthouder</text:p>
                    <text:p text:style-name="table_al">Medewerker Bouwtoezicht</text:p>
                    <text:p text:style-name="table_al">Buitengewoon Opsporingsambtenaar (BOA)</text:p>
                    <text:p text:style-name="table_al">Marktmeester</text:p>
                    <text:p text:style-name="table_al">Inspecteur toezicht en Handhaving</text:p>
                    <text:p text:style-name="table_al">Teamleider Handhaving</text:p>
                    <text:p text:style-name="table_al">Toezichthouder aangesteld bij de afdeling Handhaving</text:p>
                  </table:table-cell>
                </table:table-row>
              </table:table>
              <text:p text:style-name="table_bottom"/>
            </text:section>
            <text:p text:style-name="al"/>
            <text:list text:style-name="id1-3-2-2-1-108">
              <text:list-item text:style-override="id1-3-2-2-1-108-1">
                <text:number>B.</text:number>
                <text:p text:style-name="al">
                <text:span text:style-name="nadrukvet">Bevoegdheid tekenen van stukken</text:span>
              </text:p>
              </text:list-item>
            </text:list>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p text:style-name="table_al">Er zijn geen specifieke bevoegdheden voor de sector Stadsbedrijf.</text:p>
                  </table:table-cell>
                </table:table-row>
              </table:table>
              <text:p text:style-name="table_bottom"/>
            </text:section>
            <text:p text:style-name="al"/>
            <text:list text:style-name="id1-3-2-2-1-111">
              <text:list-item text:style-override="id1-3-2-2-1-111-1">
                <text:number>C.</text:number>
                <text:p text:style-name="al">
                <text:span text:style-name="nadrukvet">Vertegenwoordigingsbevoegdheid</text:span>
              </text:p>
              </text:list-item>
            </text:list>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urgemeester verleent machtiging aan de hoofden van de sectoren IVTH, RBO, RP, RU en STB, of door hem aan te wijzen ambtenaren werkzaam bij die sector, om de gemeente Eindhoven te vertegenwoordigen bij:</text:p>
                    <text:p text:style-name="table_al"/>
                    <text:list text:style-name="id1-3-2-2-1-112-1-4-2-2-3">
                      <text:list-item text:style-override="id1-3-2-2-1-112-1-4-2-2-3-1">
                        <text:number>a.</text:number>
                        <text:p text:style-name="table_al">rechtsgedingen betreffende het ontruimen van gronden, woningen en overige gebouwen;</text:p>
                      </text:list-item>
                      <text:list-item text:style-override="id1-3-2-2-1-112-1-4-2-2-3-2">
                        <text:number>b.</text:number>
                        <text:p text:style-name="table_al">rechtsgedingen betreffende het invorderen van huursommen ter zake van gronden, woningen en overige gebouwen;</text:p>
                      </text:list-item>
                      <text:list-item text:style-override="id1-3-2-2-1-112-1-4-2-2-3-3">
                        <text:number>c.</text:number>
                        <text:p text:style-name="table_al">rechtsgedingen betreffende het ontbinden van overeenkomsten van huur en verhuur van woningen en overige gebouwen;</text:p>
                      </text:list-item>
                      <text:list-item text:style-override="id1-3-2-2-1-112-1-4-2-2-3-4">
                        <text:number>d.</text:number>
                        <text:p text:style-name="table_al">procedures, als bedoeld in afdeling 5, onderafdeling 2 van titel 4 van boek 7 van het Burgerlijk Wetboek en in de Uitvoeringswet Huurprijzen woonruimte.</text:p>
                      </text:list-item>
                    </text:list>
                  </table:table-cell>
                  <table:table-cell table:style-name="cell_frame_all" table:number-rows-spanned="1" table:number-columns-spanned="1">
                    <text:p text:style-name="table_al">Afdelingshoofd Vastgoed</text:p>
                    <text:p text:style-name="table_al">Accountmanagers Vastgoed</text:p>
                    <text:p text:style-name="table_al">Afdelingshoofd Eindhoven Spo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urgemeester verleent machtiging aan de hoofden van de sectoren IVTH, RBO, RP, RU en STB, of door hem aan te wijzen ambtenaren werkzaam bij die sector, om de gemeente Eindhoven te vertegenwoordigen bij het ondertekenen van verklaringen ter afwikkeling van voortgezet gebruik na aankoop.</text:p>
                  </table:table-cell>
                  <table:table-cell table:style-name="cell_frame_all" table:number-rows-spanned="1" table:number-columns-spanned="1">
                    <text:p text:style-name="table_al">Accountmanagers Vastgoe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urgemeester verleent machtiging aan de hoofden van de sectoren IVTH, RBO, RP, RU en STB, of door hem aan te wijzen ambtenaren werkzaam bij die sector, om de gemeente Eindhoven te vertegenwoordigen bij:</text:p>
                    <text:p text:style-name="table_al"/>
                    <text:list text:style-name="id1-3-2-2-1-112-1-4-4-2-3">
                      <text:list-item text:style-override="id1-3-2-2-1-112-1-4-4-2-3-1">
                        <text:number>•</text:number>
                        <text:p text:style-name="table_al">het verlijden van notariële akten inzake eigendomsoverdracht, splitsing in appartementsrechten, vestiging en opheffing van zakelijke rechten en inschrijving en opheffing van kwalitatieve verplichtingen, alsmede</text:p>
                      </text:list-item>
                      <text:list-item text:style-override="id1-3-2-2-1-112-1-4-4-2-3-2">
                        <text:number>•</text:number>
                        <text:p text:style-name="table_al">bij eigendomsoverdracht van schoolgebouwen ingevolge de Wet op het primair onderwijs, Wet op de Expertisecentra en Wet op het voortgezet onderwijs en</text:p>
                      </text:list-item>
                      <text:list-item text:style-override="id1-3-2-2-1-112-1-4-4-2-3-3">
                        <text:number>•</text:number>
                        <text:p text:style-name="table_al">om namens de gemeente Eindhoven inkomsten en ontvangsten te innen en daarvoor kwijting te geven en om betalingen van de gemeente Eindhoven te doen</text:p>
                      </text:list-item>
                    </text:list>
                  </table:table-cell>
                  <table:table-cell table:style-name="cell_frame_all" table:number-rows-spanned="1" table:number-columns-spanned="1">
                    <text:p text:style-name="table_al">Accountmanagers Vastgoe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urgemeester verleent machtiging aan de hoofden van de sectoren IVTH, RBO, RP, RU en STB, of door hem aan te wijzen werkzaam bij die sector, om de gemeente Eindhoven te vertegenwoordigen in de Vereniging van Eigenaren, waarin de gemeente vanwege haar eigendomspositie van rechtswege zitting heeft.</text:p>
                  </table:table-cell>
                  <table:table-cell table:style-name="cell_frame_all" table:number-rows-spanned="1" table:number-columns-spanned="1">
                    <text:p text:style-name="table_al">Afdelingshoofd Vastgoed </text:p>
                    <text:p text:style-name="table_al">Accountmanagers Vastgoed</text:p>
                    <text:p text:style-name="table_al">Afdelingshoofd Eindhoven Spor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urgemeester verleent machtiging aan de hoofden van de sectoren IVTH, RBO, RP, RU en STB, of door hem aan te wijzen ambtenaren werkzaam bij die sector, om de gemeente Eindhoven te vertegenwoordigen bij het kopen op openbare veilingen van onroerende zaken, voor zover niet aan andere personen is opgedragen.</text:p>
                  </table:table-cell>
                  <table:table-cell table:style-name="cell_frame_all" table:number-rows-spanned="1" table:number-columns-spanned="1">
                    <text:p text:style-name="table_al">Accountmanagers Vastgoe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urgemeester verleent machtiging aan de hoofden van de sectoren IVTH, RBO, RP, RU en STB, of door hem aan te wijzen ambtenaren werkzaam bij die sector, om de gemeente Eindhoven te vertegenwoordigen bij het verkopen van onroerende zaken op openbare veilingen, alsmede bij de gunning.</text:p>
                  </table:table-cell>
                  <table:table-cell table:style-name="cell_frame_all" table:number-rows-spanned="1" table:number-columns-spanned="1">
                    <text:p text:style-name="table_al">Accountmanagers Vastgoe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college en de burgemeester, ieder voor zover hun bevoegdheid betreft, verlenen machtiging aan de Gemeentesecretaris, Directeur,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cell_frame_all" table:number-rows-spanned="1" table:number-columns-spanned="1">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college en de burgemeester, ieder voor zover hun bevoegdheid betreft, verlenen machtiging aan het hoofd van de sector RU of door hem aan te wijzen ambtenaren werkzaam bij die sector om hen te vertegenwoordigen bij de behandeling van bestuurs-en civielrechtelijke procedures bij de rechtbank, de Afdeling bestuursrechtspraak van de Raad van State en de Raad van Arbitrage voor de bouw.</text:p>
                  </table:table-cell>
                  <table:table-cell table:style-name="cell_frame_all" table:number-rows-spanned="1" table:number-columns-spanned="1">
                    <text:p text:style-name="table_al">Afdelingshoofden</text:p>
                    <text:p text:style-name="table_al">Senior jurist toezicht en handhaving</text:p>
                    <text:p text:style-name="table_al">Medior jurist toezicht en handhaving</text:p>
                    <text:p text:style-name="table_al">Jurist toezicht en handhaving</text:p>
                    <text:p text:style-name="table_al">Senior coördinator</text:p>
                    <text:p text:style-name="table_al">Senior adviseur milieu</text:p>
                    <text:p text:style-name="table_al">Medior adviseur milieu</text:p>
                    <text:p text:style-name="table_al">Adviseur Milieu, Bouw- en Woningtoezicht</text:p>
                    <text:p text:style-name="table_al">Juridisch adviseur kwaliteit</text:p>
                    <text:p text:style-name="table_al">Juridisch adviseur toezicht en handhaving</text:p>
                    <text:p text:style-name="table_al">Medior jurist handhav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burgemeester verleent machtiging tot het uitvoeren en beheren van de ‘samenwerkingsovereenkomst Slim Verduurzamen van Gemeentegebouwen’ aan sectorhoofd STB of door hem aan te wijzen ambtenaren werkzaam bij die sector.</text:p>
                  </table:table-cell>
                  <table:table-cell table:style-name="cell_frame_all" table:number-rows-spanned="1" table:number-columns-spanned="1">
                    <text:p text:style-name="table_al">Afdelingshoofden</text:p>
                    <text:p text:style-name="table_al">Manager Strategische</text:p>
                    <text:p text:style-name="table_al">Contracten SVGG</text:p>
                  </table:table-cell>
                </table:table-row>
              </table:table>
              <text:p text:style-name="table_bottom"/>
            </text:section>
            <text:p text:style-name="al"/>
            <text:list text:style-name="id1-3-2-2-1-114">
              <text:list-item text:style-override="id1-3-2-2-1-114-1">
                <text:number>D.</text:number>
                <text:p text:style-name="al">
                <text:span text:style-name="nadrukvet">Aanwijzingen</text:span>
              </text:p>
              </text:list-item>
            </text:list>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15-1-4-3-2-1">
                      <text:list-item text:style-override="id1-3-2-2-1-115-1-4-3-2-1-1">
                        <text:number>•</text:number>
                        <text:p text:style-name="table_al">alle belastingen, heffingen en rechten</text:p>
                      </text:list-item>
                      <text:list-item text:style-override="id1-3-2-2-1-115-1-4-3-2-1-2">
                        <text:number>•</text:number>
                        <text:p text:style-name="table_al">begraafplaatsrechten</text:p>
                      </text:list-item>
                      <text:list-item text:style-override="id1-3-2-2-1-115-1-4-3-2-1-3">
                        <text:number>•</text:number>
                        <text:p text:style-name="table_al">kanaalrechten</text:p>
                      </text:list-item>
                      <text:list-item text:style-override="id1-3-2-2-1-115-1-4-3-2-1-4">
                        <text:number>•</text:number>
                        <text:p text:style-name="table_al">leges</text:p>
                      </text:list-item>
                      <text:list-item text:style-override="id1-3-2-2-1-115-1-4-3-2-1-5">
                        <text:number>•</text:number>
                        <text:p text:style-name="table_al">marktgelden</text:p>
                      </text:list-item>
                      <text:list-item text:style-override="id1-3-2-2-1-115-1-4-3-2-1-6">
                        <text:number>•</text:number>
                        <text:p text:style-name="table_al">parkeerbelastingen</text:p>
                      </text:list-item>
                      <text:list-item text:style-override="id1-3-2-2-1-115-1-4-3-2-1-7">
                        <text:number>•</text:number>
                        <text:p text:style-name="table_al">precariobelasting</text:p>
                      </text:list-item>
                    </text:list>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toezichthouder belast met het toezicht op de naleving van het bepaalde bij of krachtens de volgende wet- en regelgeving:</text:p>
                    <text:p text:style-name="table_al"/>
                    <text:list text:style-name="id1-3-2-2-1-115-1-4-4-2-3">
                      <text:list-item text:style-override="id1-3-2-2-1-115-1-4-4-2-3-1">
                        <text:number>•</text:number>
                        <text:p text:style-name="table_al"> Wet algemene bepalingen omgevingsrecht en de daarin in artikel 5.1 genoemde wetten</text:p>
                      </text:list-item>
                      <text:list-item text:style-override="id1-3-2-2-1-115-1-4-4-2-3-2">
                        <text:number>•</text:number>
                        <text:p text:style-name="table_al"> Bouwbesluit 2012</text:p>
                      </text:list-item>
                      <text:list-item text:style-override="id1-3-2-2-1-115-1-4-4-2-3-3">
                        <text:number>•</text:number>
                        <text:p text:style-name="table_al"> Woningwet</text:p>
                      </text:list-item>
                      <text:list-item text:style-override="id1-3-2-2-1-115-1-4-4-2-3-4">
                        <text:number>•</text:number>
                        <text:p text:style-name="table_al"> Bouwverordening gemeente Eindhoven</text:p>
                      </text:list-item>
                      <text:list-item text:style-override="id1-3-2-2-1-115-1-4-4-2-3-5">
                        <text:number>•</text:number>
                        <text:p text:style-name="table_al"> Huisvestingswet 2014</text:p>
                      </text:list-item>
                      <text:list-item text:style-override="id1-3-2-2-1-115-1-4-4-2-3-6">
                        <text:number>•</text:number>
                        <text:p text:style-name="table_al"> Huisvestingsverordening gemeente Eindhoven 2020</text:p>
                      </text:list-item>
                      <text:list-item text:style-override="id1-3-2-2-1-115-1-4-4-2-3-7">
                        <text:number>•</text:number>
                        <text:p text:style-name="table_al"> Erfgoedverordening Eindhoven</text:p>
                      </text:list-item>
                      <text:list-item text:style-override="id1-3-2-2-1-115-1-4-4-2-3-8">
                        <text:number>•</text:number>
                        <text:p text:style-name="table_al"> Wet veiligheidsregio's</text:p>
                      </text:list-item>
                      <text:list-item text:style-override="id1-3-2-2-1-115-1-4-4-2-3-9">
                        <text:number>•</text:number>
                        <text:p text:style-name="table_al"> Brandbeveiligingsverordening gemeente Eindhoven 2010</text:p>
                      </text:list-item>
                      <text:list-item text:style-override="id1-3-2-2-1-115-1-4-4-2-3-10">
                        <text:number>•</text:number>
                        <text:p text:style-name="table_al"> Verordening kabels en leidingen Eindhoven 2014</text:p>
                      </text:list-item>
                      <text:list-item text:style-override="id1-3-2-2-1-115-1-4-4-2-3-11">
                        <text:number>•</text:number>
                        <text:p text:style-name="table_al"> Winkeltijdenwet</text:p>
                      </text:list-item>
                      <text:list-item text:style-override="id1-3-2-2-1-115-1-4-4-2-3-12">
                        <text:number>•</text:number>
                        <text:p text:style-name="table_al"> Verordening winkeltijden gemeente Eindhoven 2014</text:p>
                      </text:list-item>
                      <text:list-item text:style-override="id1-3-2-2-1-115-1-4-4-2-3-13">
                        <text:number>•</text:number>
                        <text:p text:style-name="table_al"> Verordening bodemsanering gemeente Eindhoven 2009</text:p>
                      </text:list-item>
                      <text:list-item text:style-override="id1-3-2-2-1-115-1-4-4-2-3-14">
                        <text:number>•</text:number>
                        <text:p text:style-name="table_al"> Wegenverkeerswet Parkeerverordening 2009</text:p>
                      </text:list-item>
                      <text:list-item text:style-override="id1-3-2-2-1-115-1-4-4-2-3-15">
                        <text:number>•</text:number>
                        <text:p text:style-name="table_al"> Wegsleepverordening Eindhoven 2017</text:p>
                      </text:list-item>
                      <text:list-item text:style-override="id1-3-2-2-1-115-1-4-4-2-3-16">
                        <text:number>•</text:number>
                        <text:p text:style-name="table_al"> Afvalstoffenverordening Eindhoven 2021 </text:p>
                      </text:list-item>
                      <text:list-item text:style-override="id1-3-2-2-1-115-1-4-4-2-3-17">
                        <text:number>•</text:number>
                        <text:p text:style-name="table_al"> het bepaalde bij of krachtens titel VA, paragraaf 2, van de Wet op de Kansspelen</text:p>
                      </text:list-item>
                      <text:list-item text:style-override="id1-3-2-2-1-115-1-4-4-2-3-18">
                        <text:number>•</text:number>
                        <text:p text:style-name="table_al"> APV Eindhoven</text:p>
                      </text:list-item>
                      <text:list-item text:style-override="id1-3-2-2-1-115-1-4-4-2-3-19">
                        <text:number>•</text:number>
                        <text:p text:style-name="table_al"> Alcoholwet</text:p>
                      </text:list-item>
                      <text:list-item text:style-override="id1-3-2-2-1-115-1-4-4-2-3-20">
                        <text:number>•</text:number>
                        <text:p text:style-name="table_al"> Verordening Bomen 2021</text:p>
                      </text:list-item>
                      <text:list-item text:style-override="id1-3-2-2-1-115-1-4-4-2-3-21">
                        <text:number>•</text:number>
                        <text:p text:style-name="table_al"> Marktverordening Eindhoven 2012</text:p>
                      </text:list-item>
                      <text:list-item text:style-override="id1-3-2-2-1-115-1-4-4-2-3-22">
                        <text:number>•</text:number>
                        <text:p text:style-name="table_al"> Marktreglement Eindhoven 2017</text:p>
                      </text:list-item>
                      <text:list-item text:style-override="id1-3-2-2-1-115-1-4-4-2-3-23">
                        <text:number>•</text:number>
                        <text:p text:style-name="table_al"> Tijdelijke wet maatregelen COVID-19 (hoofdstuk 5 Wet publieke gezondheid)</text:p>
                      </text:list-item>
                    </text:list>
                    <text:p text:style-name="table_al">Het hoofd van de sector STB is gemachtigd functies en personen aan te wijzen als toezichthouder voor de onder 2 genoemde wet- en regelgeving</text:p>
                  </table:table-cell>
                  <table:table-cell table:style-name="cell_frame_all" table:number-rows-spanned="1" table:number-columns-spanned="1">
                    <text:p text:style-name="table_al">Inspecteurs kabels en leidingen</text:p>
                    <text:p text:style-name="table_al">Jurist Stadsbeheer</text:p>
                    <text:p text:style-name="table_al">Coördinator kabels en leidingen Stadsbeheer</text:p>
                    <text:p text:style-name="table_al">Toezichthouder</text:p>
                    <text:p text:style-name="table_al">Woningtoezichthouder</text:p>
                    <text:p text:style-name="table_al">Senior Woningtoezichthouder</text:p>
                    <text:p text:style-name="table_al">Medewerker Woningtoezicht</text:p>
                    <text:p text:style-name="table_al">Milieutoezichthouder</text:p>
                    <text:p text:style-name="table_al">Senior Milieutoezichthouder</text:p>
                    <text:p text:style-name="table_al">Medewerker milieutoezicht</text:p>
                    <text:p text:style-name="table_al">Bouwtoezichthouder</text:p>
                    <text:p text:style-name="table_al">Senior Bouwtoezichthouder</text:p>
                    <text:p text:style-name="table_al">Medewerker Bouwtoezicht</text:p>
                    <text:p text:style-name="table_al">Buitengewoon Opsporingsambtenaar (BOA)</text:p>
                    <text:p text:style-name="table_al">Marktmeester</text:p>
                    <text:p text:style-name="table_al">Inspecteur toezicht en Handhaving</text:p>
                    <text:p text:style-name="table_al">Teamleider Handhaving</text:p>
                    <text:p text:style-name="table_al">Toezichthouder aangesteld bij de afdeling Handha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personen als bedoeld in artikel 5:27 van de Algemene wet bestuursrecht, die toegang hebben tot elke plaats voor zover dat redelijkerwijs voor de vervulling van hun taak in het kader van het uitvoeren van bestuursdwang nodig is.</text:p>
                  </table:table-cell>
                  <table:table-cell table:style-name="cell_frame_all" table:number-rows-spanned="1" table:number-columns-spanned="1">
                    <text:p text:style-name="table_al">Teamleider</text:p>
                    <text:p text:style-name="table_al">Inspecteurs afdeling GDK</text:p>
                    <text:p text:style-name="table_al">Toezichthouder</text:p>
                    <text:p text:style-name="table_al">Woningtoezichthouder</text:p>
                    <text:p text:style-name="table_al">Senior Woningtoezichthouder</text:p>
                    <text:p text:style-name="table_al">Medewerker Woningtoezicht</text:p>
                    <text:p text:style-name="table_al">Milieutoezichthouder</text:p>
                    <text:p text:style-name="table_al">Senior Milieutoezichthouder</text:p>
                    <text:p text:style-name="table_al">Medewerker milieutoezicht</text:p>
                    <text:p text:style-name="table_al">Bouwtoezichthouder</text:p>
                    <text:p text:style-name="table_al">Senior Bouwtoezichthouder</text:p>
                    <text:p text:style-name="table_al">Medewerker Bouwtoezicht</text:p>
                    <text:p text:style-name="table_al">Buitengewoon Opsporingsambtenaar (BOA)</text:p>
                    <text:p text:style-name="table_al">Marktmeester</text:p>
                    <text:p text:style-name="table_al">Inspecteur toezicht en Handhaving</text:p>
                    <text:p text:style-name="table_al">Teamleider Handhaving</text:p>
                    <text:p text:style-name="table_al">Toezichthouder aangesteld bij de afdeling Handha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college van burgemeester en wethouders en de burgemeester hebben, ieder voor zover het zijn bevoegdheid betreft, besloten om - gelet op artikel 5, tweede lid van Boek 5 van het Burgerlijk Wetboek – aan te wijzen als ambtenaar waar overeenkomstig artikel 5, eerste lid, onder a, van het Burgerlijk Wetboek binnen de gemeente aangifte gedaan kan worden met betrekking tot gevonden fietsen en bromfietsen en overige gevonden voorwerpen.</text:p>
                  </table:table-cell>
                  <table:table-cell table:style-name="cell_frame_all" table:number-rows-spanned="1" table:number-columns-spanned="1">
                    <text:p text:style-name="table_al">Afdelingshoofd en medewerkers van Stads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ambtenaren belast met vaststelling van definitieve geometrie als bedoeld in artikel 8 van de Wet basisregistraties adressen en gebouwen.</text:p>
                  </table:table-cell>
                  <table:table-cell table:style-name="cell_frame_all" table:number-rows-spanned="1" table:number-columns-spanned="1">
                    <text:p text:style-name="table_al">Hoofd afdeling GDK en door hem aan te wijzen ambtenar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ambtenaren bevoegd tot:</text:p>
                    <text:p text:style-name="table_al"/>
                    <text:list text:style-name="id1-3-2-2-1-115-1-4-8-2-3">
                      <text:list-item text:style-override="id1-3-2-2-1-115-1-4-8-2-3-1">
                        <text:number>•</text:number>
                        <text:p text:style-name="table_al">het opmaken van een proces-verbaal van</text:p>
                      </text:list-item>
                      <text:list-item text:style-override="id1-3-2-2-1-115-1-4-8-2-3-2">
                        <text:number>•</text:number>
                        <text:p text:style-name="table_al">constatering zoals bedoeld in artikel 10, eerste lid, onder b. van de Wet basisregistraties adressen en gebouwen;</text:p>
                      </text:list-item>
                      <text:list-item text:style-override="id1-3-2-2-1-115-1-4-8-2-3-3">
                        <text:number>•</text:number>
                        <text:p text:style-name="table_al">het opmaken van schriftelijke verklaringen strekkende tot het signaleren van wijzigingen in de feitelijke situatie die van invloed is op een of meer in de gebouwenregistratie opgenomen gegevens en die niet voortvloeit uit een krachtens de Wet basisregistraties adressen en gebouwen aangewezen brondocument.</text:p>
                      </text:list-item>
                    </text:list>
                  </table:table-cell>
                  <table:table-cell table:style-name="cell_frame_all" table:number-rows-spanned="1" table:number-columns-spanned="1">
                    <text:p text:style-name="table_al">Landmeetkundig medewerker</text:p>
                    <text:p text:style-name="table_al">Geo-medewerker</text:p>
                  </table:table-cell>
                </table:table-row>
              </table:table>
              <text:p text:style-name="table_bottom"/>
            </text:section>
            <text:p text:style-name="al"/>
            <text:p text:style-name="al">
            <text:span text:style-name="nadrukvet">X</text:span> Hoofdstuk 17 sector Strategie wordt vernummerd tot Hoofdstuk 20 sector Strategie</text:p>
            <text:p text:style-name="al"/>
            <text:p text:style-name="al">
            <text:span text:style-name="nadrukvet">XI</text:span> Hoofdstukken 18 tot en met 19 worden vernummerd tot Hoofdstukken 21 tot en met 22.</text:p>
            <text:p text:style-name="al"/>
            <text:p text:style-name="al">
            <text:span text:style-name="nadrukvet">XII</text:span>
          </text:p>
            <text:p text:style-name="al">Dit besluit treedt in werking een dag na bekendmaking in het Gemeenteblad van de gemeente Eindhoven.</text:p>
          </text:section>
        </text:section>
        <text:section text:name="regeling-sluiting_id1-3-2-3" text:style-name="regeling-sluiting">
          <text:section text:name="ondertekening_id1-3-2-3-1">
            <text:p><text:span text:style-name="functie">Eindhoven,</text:span></text:p>
          </text:section>
          <text:section text:name="ondertekening_id1-3-2-3-2">
            <text:p><text:span text:style-name="functie"/></text:p>
            <text:p><text:span text:style-name="functie">De Directieraad van de gemeente Eindhoven, </text:span></text:p>
          </text:section>
          <text:section text:name="ondertekening_id1-3-2-3-3">
            <text:p><text:span text:style-name="functie"/></text:p>
            <text:p><text:span text:style-name="functie">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652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2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2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Onbekend</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3-08-29</meta:user-defined>
    <meta:user-defined meta:name="DCTERMS.W3CDTF/OVERHEIDop.jaargang">2023</meta:user-defined>
    <meta:user-defined meta:name="OVERHEIDop.publicationIssue">356527</meta:user-defined>
    <meta:user-defined meta:name="OVERHEIDop.betreftRegeling">CVDR684421_6</meta:user-defined>
    <meta:user-defined meta:name="OVERHEIDop.GmbID/DC.identifier">gmb-2023-356527</meta:user-defined>
    <meta:user-defined meta:name="xs:date/OVERHEIDop.startdatum">2023-08-30</meta:user-defined>
    <meta:user-defined meta:name="OVERHEIDop.versieInformatie"/>
  </office:meta>
</office:document-meta>
</file>