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Oefenwedstrijd vrouwen PEC Zwolle – Excelsior op 15 augustus 2023 aan Sportpark ’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efenwedstrijd vrouwen PEC Zwolle – Excelsior op 15 augustus 2023 op Sportpark ’t Achterveen, verzonden 11 augustus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652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2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Oefenwedstrijd vrouwen PEC Zwolle – Excelsior op 15 augustus 2023 aan Sportpark ’t Achterveen te Hattem</meta:user-defined>
    <meta:user-defined meta:name="DCTERMS.W3CDTF/DCTERMS.available">2023-08-16</meta:user-defined>
    <meta:user-defined meta:name="DCTERMS.W3CDTF/OVERHEIDop.jaargang">2023</meta:user-defined>
    <meta:user-defined meta:name="OVERHEIDop.publicationIssue">356520</meta:user-defined>
    <meta:user-defined meta:name="OVERHEIDop.GmbID/DC.identifier">gmb-2023-356520</meta:user-defined>
    <meta:user-defined meta:name="OVERHEIDop.versieInformatie"/>
  </office:meta>
</office:document-meta>
</file>