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Grote Carnavalsoptocht zondag 19 februar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0verwegende dat: </text:p>
            <text:p text:style-name="al">Op zondag 19 februari 2023 wordt in Heerlen-centrum de grote carnavals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zondag 19 februari 2023 maakt gebruik van de volgende wegen en weggedeeltes: Bekkerveld, Bekkerweg, Vlotstraat, Akerstraat, Pancratiusplein, Pancratiusstraat, Bongerd, Saroleastraat, Geleenstraat, Geerstraat en Burgemeester van Grunsven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een geslotenverklaring op afzethekken te plaatsen:</text:p>
            <text:p text:style-name="al">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de Nobelstraat ter hoogte van de Kruisstraat, op de Nobelstraat ter hoogte van de Kapelaan Berixstraat, op de Coriovallumstraat ter hoogte van de Kruisstraat, op het Raadhuisplein ter hoogte van het Tempsplein, op de Dr. Poelsstraat ter hoogte van het Raadhuisplein, op de Dr. Poelsstraat ter hoogte van de Uilegats, op de Raadhuisstraat ter hoogte van het Raadhuisplein, op de Kruisstraat ter hoogte van de Coriovallumstraat, op de Kruisstraat ter hoogte van de Uilestraat, op de Valkenburgerweg ter hoogte van de Kruisstraat, op de Geerstraat ter hoogte van de Laanderstraat, op de Geerstraat ter hoogte van de Schakelweg, op de Gasthuisstraat ter hoogte van de Groene Boord, op de Gasthuisstraat ter hoogte van huisnummer 11, op de Putgraaf ter hoogte van de Groene Boord en op de Putgraaf ter hoogte van huisnummers 23-40 gelegen aan het Sint Pietershof. </text:p>
            <text:p text:style-name="al"/>
            <text:p text:style-name="al"/>
            <text:p text:style-name="al">2) Het parkeren tijdelijk te verbieden op het Bekkerveld tussen de Burgemeester Savelsbergstraat en de Leonard Stassenstraat, op de Pancratiusstraat tussen de Gasthuisstraat en de Bongerd aan de zijde  van de even huisnummers, op de Bongerd tussen Pancratiusstraat en Oranje Nassaustraat, in de Geleenstraat tussen Geerstraat en Raadhuisstraat aan de zijde van de oneven huisnummers en in de Geerstraat tussen Valkenburgerweg en de Promenade aan de zijde van de even huisnummers. </text:p>
            <text:p text:style-name="al">Een wegsleepregeling is van toepassing.</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Gesloten in beide richtingen voor voertuigen, ruiters en geleiders van rij- of trekdieren of vee) zoals genoemd in bijlage 1 het Reglement Verkeersregels en Verkeerstekens 1990 op afzethekken 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de Nobelstraat ter hoogte van de Kruisstraat, op de Nobelstraat ter hoogte van de Kapelaan Berixstraat, op de Coriovallumstraat ter hoogte van de Kruisstraat, op het Raadhuisplein ter hoogte van het Tempsplein, op de Dr. Poelsstraat ter hoogte van het Raadhuisplein, op de Dr. Poelsstraat ter hoogte van de Uilegats, op de Raadhuisstraat ter hoogte van het Raadhuisplein, op de Kruisstraat ter hoogte van de Coriovallumstraat, op de Kruisstraat ter hoogte van de Uilestraat, op de Valkenburgerweg ter hoogte van de Kruisstraat, op de Geerstraat ter hoogte van de Laanderstraat, op de Geerstraat ter hoogte van de Schakelweg, op de Gasthuisstraat ter hoogte van de Groene Boord, op de Gasthuisstraat ter hoogte van huisnummer 11, op de Putgraaf ter hoogte van de Groene Boord en op de Putgraaf ter hoogte van huisnummers 23-40 gelegen aan het Sint Pietershof de route van de grote optocht en de directe omgeving gesloten te verklaren voor alle verkeer op zondag 19 februari 2023 van 12:00 uur tot 18:00 uur. Dit conform de bij dit besluit behorende tekening d.d. 17 januari 2023.</text:p>
            <text:p text:style-name="common-al"/>
            <text:p text:style-name="common-al">2) Door middel van het plaatsen van de borden E04 (Parkeergelegenheid) zoals genoemd in bijlage 1 van het Reglement Verkeersregels en Verkeertekens 1990 met onderbord met tekst “niet parkeren op 19/02/2023” het parkeren op 19 februari 2023 te verbieden op het Bekkerveld tussen de Burgemeester Savelsbergstraat en de Leonard Stassenstraat, op de Pancratiusstraat tussen de Gasthuisstraat en de Bongerd aan de zijde  van de even huisnummers, op de Bongerd tussen Pancratiusstraat en Oranje Nassaustraat, in de Geleenstraat tussen Geerstraat en Raadhuisstraat aan de zijde van de oneven huisnummers en in de Geerstraat tussen Valkenburgerweg en de Promenade aan de zijde van de even huisnummers. De wegsleepregeling is van toepassing. Dit conform de bij dit besluit behorende tekening d.d. 17 januari 2023.</text:p>
            <text:p text:style-name="last-al"/>
            <text:p text:style-name="tekst_bottom"/>
          </text:section>
        </text:section>
        <text:section text:name="regeling-sluiting_id1-3-2-3" text:style-name="regeling-sluiting">
          <text:section text:name="ondertekening_id1-3-2-3-1">
            <text:p><text:span text:style-name="functie">Heerlen, 23 januari 2023</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text:p>
          <text:p text:style-name="bezwaarschrift_al">Carnaval Heerlen 2023, Grote Optocht Centrum Heerlen, Situatietekening verkeersmaatregelen afzettings-/omleidingsplan, d.d. 17-01-2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6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Optocht 2023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Grote Carnavalsoptocht zondag 19 februari 2023</meta:user-defined>
    <meta:user-defined meta:name="DCTERMS.W3CDTF/DCTERMS.available">2023-01-26</meta:user-defined>
    <meta:user-defined meta:name="OVERHEIDop.externeBijlage">Grote Optocht Heerlen 2023|exb-2023-3686</meta:user-defined>
    <meta:user-defined meta:name="DCTERMS.W3CDTF/OVERHEIDop.jaargang">2023</meta:user-defined>
    <meta:user-defined meta:name="OVERHEIDop.publicationIssue">35652</meta:user-defined>
    <meta:user-defined meta:name="OVERHEIDop.GmbID/DC.identifier">gmb-2023-35652</meta:user-defined>
    <meta:user-defined meta:name="OVERHEIDop.versieInformatie"/>
  </office:meta>
</office:document-meta>
</file>