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inet 353, 3766GR Soest, het vervangen van de kozijnen in de voorgevel en het uitbreiden van de h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8-2023 een besluit genomen op de aanvraag met zaaknummer 634529 voor een omgevingsvergunning voor het het vervangen van de kozijnen in de voorgevel en het uitbreiden van de hal op locatie Klarinet 353 3766GR Soest. De vergunning is toegekend en is verzonden op 10-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651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1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1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4529</meta:user-defined>
    <meta:user-defined meta:name="DCTERMS.abstract">het vervangen van de kozijnen in de voorgevel</meta:user-defined>
    <dc:language>nl</dc:language>
    <meta:user-defined meta:name="OVERHEIDop.locatietype/OVERHEIDop.gebiedsmarkering">Punt</meta:user-defined>
    <meta:user-defined meta:name="DC.title">Verleende omgevingsvergunning, Klarinet 353, 3766GR Soest, het vervangen van de kozijnen in de voorgevel en het uitbreiden van de hal</meta:user-defined>
    <meta:user-defined meta:name="DCTERMS.W3CDTF/DCTERMS.available">2023-08-14</meta:user-defined>
    <meta:user-defined meta:name="DCTERMS.W3CDTF/OVERHEIDop.jaargang">2023</meta:user-defined>
    <meta:user-defined meta:name="OVERHEIDop.publicationIssue">356517</meta:user-defined>
    <meta:user-defined meta:name="OVERHEIDop.GmbID/DC.identifier">gmb-2023-356517</meta:user-defined>
    <meta:user-defined meta:name="OVERHEIDop.versieInformatie"/>
  </office:meta>
</office:document-meta>
</file>