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Walsert 12, Rijkevoort-De Wals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een omgevingsvergunning milieu te verlenen.</text:p>
            <text:p text:style-name="common-al">Voor: het veranderen van een varkenshouderij (revisie)</text:p>
            <text:p text:style-name="common-al">Locatie: Walsert 12, 5449 AD Rijkevoort-De Walsert</text:p>
            <text:p text:style-name="common-al">Zaaknummer: Z/137001 / 2021-00000235</text:p>
            <text:p text:style-name="common-al">Datum terinzagelegging: 15 augustus 2023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ieder gedurende 6 weken zienswijze indienen. De termijn voor het indienen van zienswijzen begint op de dag waarop het ontwerpbesluit ter inzage is gelegd. De zienswijze kan worden verzonden aan de ODBN, Victorialaan 1, Toren D, 5213 JG 's-Hertogenbosch. U kunt dit ook middels een ondertekende brief mailen naar <text:span text:style-name="nadrukondlijn">info@odbn.nl</text:span>.</text:p>
            <text:p text:style-name="common-al">
            <text:span text:style-name="nadrukvet">Inzage en inlichtingen</text:span>
          </text:p>
            <text:p text:style-name="common-al">U kunt het ontwerpbesluit met bijbehorende stukken tot en met 25 september 2023 in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51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137001; 2021-00000235</meta:user-defined>
    <dc:language>nl</dc:language>
    <meta:user-defined meta:name="OVERHEIDop.locatietype/OVERHEIDop.gebiedsmarkering">Adres</meta:user-defined>
    <meta:user-defined meta:name="DC.title">Uitgebreide procedure omgevingsvergunning ontwerpbesluit – Walsert 12, Rijkevoort-De Walsert</meta:user-defined>
    <meta:user-defined meta:name="OVERHEIDop.datumEindeReactietermijn">2023-09-25</meta:user-defined>
    <meta:user-defined meta:name="OVERHEIDop.TilID/OVERHEIDop.terinzageleggingOP">til-2023-12262</meta:user-defined>
    <meta:user-defined meta:name="DCTERMS.W3CDTF/DCTERMS.available">2023-08-14</meta:user-defined>
    <meta:user-defined meta:name="DCTERMS.W3CDTF/OVERHEIDop.jaargang">2023</meta:user-defined>
    <meta:user-defined meta:name="OVERHEIDop.publicationIssue">356515</meta:user-defined>
    <meta:user-defined meta:name="OVERHEIDop.GmbID/DC.identifier">gmb-2023-356515</meta:user-defined>
    <meta:user-defined meta:name="OVERHEIDop.versieInformatie"/>
  </office:meta>
</office:document-meta>
</file>