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kûtsje 8 te Joure: van rechtswege verleende vergunning realiseren van een uitbouw t.b.v. een praktijkruimte voor een pedicuresalon (OV 202302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augustus 2023 is een omgevingsvergunning van rechtswege verleend voor deze locatie. Het gaat om het realiseren van een uitbouw t.b.v. een praktijkruimte voor een pedicuresalon. Deze vergunning is tot stand gekomen via de reguliere voorbereidingsprocedure. </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style-name="common-al">Wilt u meer weten over de procedure en eventuele bijkomende kosten? Bel de gemeente: telefoonnummer 14 05 14. Ook kunt u via de link www.defryskemarren.nl/bezwaar informatie over de bezwaarprocedure vinden en hoe wij daarbij met uw gegevens omg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6510</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10</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10</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kûtsje 8 te Joure: van rechtswege verleende vergunning realiseren van een uitbouw t.b.v. een praktijkruimte voor een pedicuresalon (OV 20230299)</meta:user-defined>
    <meta:user-defined meta:name="DCTERMS.W3CDTF/DCTERMS.available">2023-08-14</meta:user-defined>
    <meta:user-defined meta:name="DCTERMS.W3CDTF/OVERHEIDop.jaargang">2023</meta:user-defined>
    <meta:user-defined meta:name="OVERHEIDop.publicationIssue">356510</meta:user-defined>
    <meta:user-defined meta:name="OVERHEIDop.GmbID/DC.identifier">gmb-2023-356510</meta:user-defined>
    <meta:user-defined meta:name="OVERHEIDop.versieInformatie"/>
  </office:meta>
</office:document-meta>
</file>