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Korssendijk 3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4 januari 2023 een melding ontvangen voor het houden van een festiviteit op de locatie Korssendijk 32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302560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65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Korssendijk 32 in Reeu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51</meta:user-defined>
    <meta:user-defined meta:name="OVERHEIDop.GmbID/DC.identifier">gmb-2023-35651</meta:user-defined>
    <meta:user-defined meta:name="OVERHEIDop.versieInformatie"/>
  </office:meta>
</office:document-meta>
</file>