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3-2-4">
      <text:list-level-style-bullet style:num-suffix="" text:bullet-char="​" text:level="1">
        <style:list-level-properties text:min-label-width="10mm"/>
      </text:list-level-style-bullet>
    </text:list-style>
    <text:list-style style:name="id1-3-2-2-1-2-1-5-3-2-4-1">
      <text:list-level-style-bullet style:num-suffix="" text:bullet-char="​" text:level="1">
        <style:list-level-properties text:min-label-width="10mm"/>
      </text:list-level-style-bullet>
    </text:list-style>
    <text:list-style style:name="id1-3-2-2-1-2-1-5-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5-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5-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5-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5-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5-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5-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5-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5-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5-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5-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5-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5-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5-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5-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5-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5-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5-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8-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2-3-4">
      <text:list-level-style-bullet style:num-suffix="" text:bullet-char="​" text:level="1">
        <style:list-level-properties text:min-label-width="10mm"/>
      </text:list-level-style-bullet>
    </text:list-style>
    <text:list-style style:name="id1-3-2-2-1-2-1-5-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4-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Oost Gelre </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30 mei 2023,</text:p>
            <text:p text:style-name="al"/>
            <text:p text:style-name="al">BESLUIT:</text:p>
            <text:p text:style-name="al"/>
            <text:list text:style-name="id1-3-2-1-1-7">
              <text:list-item text:style-override="id1-3-2-1-1-7-1">
                <text:number>1.</text:number>
                <text:p text:style-name="al">De Verordening sociaal domein gemeente Oost Gelre met terugwerkende kracht per 1 juli 2023 te wijzigen, conform het bij dit voorstel behorende overzicht van wijzigingen.</text:p>
              </text:list-item>
            </text:list>
            <text:p text:style-name="al">Vastgesteld in de openbare vergadering van 4 juli 2023.</text:p>
            <text:p text:style-name="al"/>
            <text:p text:style-name="al">de raadsgriffier (plv),</text:p>
            <text:p text:style-name="al">W.H.J.M. te Brake</text:p>
            <text:p text:style-name="al"/>
            <text:p text:style-name="al">de voorzitter,</text:p>
            <text:p text:style-name="al">A.H. Bronsvoor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3">
                    <text:p text:style-name="table_al">
                      <text:span text:style-name="nadrukvet">Was – wordt lijst Verordening sociaal domein (Oost Gel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sociaal domein 2023 WAS</text:span>
                    </text:p>
                  </table:table-cell>
                  <table:table-cell table:style-name="cell_frame_all" table:number-rows-spanned="1" table:number-columns-spanned="2">
                    <text:p text:style-name="table_al">
                      <text:span text:style-name="nadrukvet">Verordening sociaal domein 2023 W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 3: Aanvraag</text:p>
                    <text:p text:style-name="table_al">
                      <text:span text:style-name="nadrukvet">2.3.1. Aanvraag</text:span> [Jeugdwet, Wmo, PW, IOAW, IOAZ, Wgs, Llv, Awb]</text:p>
                    <text:list text:style-name="id1-3-2-2-1-2-1-5-3-1-3">
                      <text:list-item text:style-override="id1-3-2-2-1-2-1-5-3-1-3-1">
                        <text:number>1.</text:number>
                        <text:p text:style-name="table_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1-2-1-5-3-1-3-2">
                        <text:number>2.</text:number>
                        <text:p text:style-name="table_al">De inwoner kan in ieder geval voor de volgende vormen van hulp direct een aanvraag doen:</text:p>
                        <text:list text:style-name="id1-3-2-2-1-2-1-5-3-1-3-2-3">
                          <text:list-item text:style-override="id1-3-2-2-1-2-1-5-3-1-3-2-3-1">
                            <text:number>a.</text:number>
                            <text:p text:style-name="table_al">een bijstandsuitkering voor levensonderhoud, voor inwoners van 27 jaar of ouder; </text:p>
                          </text:list-item>
                          <text:list-item text:style-override="id1-3-2-2-1-2-1-5-3-1-3-2-3-2">
                            <text:number>b.</text:number>
                            <text:p text:style-name="table_al">een IOAW- of IOAZ-uitkering;</text:p>
                          </text:list-item>
                          <text:list-item text:style-override="id1-3-2-2-1-2-1-5-3-1-3-2-3-3">
                            <text:number>c.</text:number>
                            <text:p text:style-name="table_al">leerlingenvervoer. </text:p>
                          </text:list-item>
                        </text:list>
                      </text:list-item>
                      <text:list-item text:style-override="id1-3-2-2-1-2-1-5-3-1-3-3">
                        <text:number>3.</text:number>
                        <text:p text:style-name="table_al">
                          <text:span text:style-name="nadrukvet">Als het gaat om een bijstandsuitkering voor levensonderhoud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text:span>
                        </text:p>
                      </text:list-item>
                      <text:list-item text:style-override="id1-3-2-2-1-2-1-5-3-1-3-4">
                        <text:number>4.</text:number>
                        <text:p text:style-name="table_al">Het gesprek met een medewerker vindt dan plaats nadat de aanvraag is ingediend, tenzij een gesprek niet nodig is omdat de situatie duidelijk genoeg is. </text:p>
                      </text:list-item>
                      <text:list-item text:style-override="id1-3-2-2-1-2-1-5-3-1-3-5">
                        <text:number>5.</text:number>
                        <text:p text:style-name="table_al">De inwoner gebruikt een aanvraagformulier van de gemeente, om een aanvraag te doen. </text:p>
                      </text:list-item>
                      <text:list-item text:style-override="id1-3-2-2-1-2-1-5-3-1-3-6">
                        <text:number>6.</text:number>
                        <text:p text:style-name="table_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www.werk.nl" xlink:type="simple"><text:span text:style-name="nadrukondlijn">www.werk.nl</text:span></text:a>). In bijzondere situaties kan een uitkering voor levensonderhoud ook schriftelijk worden aangevraagd. Als het gaat om een aanvraag voor een IOAZ uitkering, dan kan de inwoner voor meer informatie en het indienen van een aanvraag contact opnemen met ROZ via de website <text:a xlink:href="https://www.rozgroep.nl/" xlink:type="simple"><text:span text:style-name="nadrukondlijn">www.rozgroep.nl</text:span></text:a><text:span text:style-name="nadrukondlijn">.</text:span></text:p>
                      </text:list-item>
                    </text:list>
                  </table:table-cell>
                  <table:table-cell table:style-name="cell_frame_all" table:number-rows-spanned="1" table:number-columns-spanned="2">
                    <text:p text:style-name="table_al">Stap 3: Aanvraag</text:p>
                    <text:p text:style-name="table_al">
                      <text:span text:style-name="nadrukvet">2.3.1. Aanvraag</text:span> [Jeugdwet, Wmo, PW, IOAW, IOAZ, Wgs, Llv, Awb]</text:p>
                    <text:list text:style-name="id1-3-2-2-1-2-1-5-3-2-3">
                      <text:list-item text:style-override="id1-3-2-2-1-2-1-5-3-2-3-1">
                        <text:number>1.</text:number>
                        <text:p text:style-name="table_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1-2-1-5-3-2-3-2">
                        <text:number>2.</text:number>
                        <text:p text:style-name="table_al">De inwoner kan in ieder geval direct een aanvraag doen voor de volgende vormen van hulp:</text:p>
                        <text:list text:style-name="id1-3-2-2-1-2-1-5-3-2-3-2-3">
                          <text:list-item text:style-override="id1-3-2-2-1-2-1-5-3-2-3-2-3-1">
                            <text:number>a.</text:number>
                            <text:p text:style-name="table_al">een bijstandsuitkering voor levensonderhoud, voor inwoners van 27 jaar of ouder; </text:p>
                          </text:list-item>
                          <text:list-item text:style-override="id1-3-2-2-1-2-1-5-3-2-3-2-3-2">
                            <text:number>b.</text:number>
                            <text:p text:style-name="table_al">een IOAW- of IOAZ-uitkering;</text:p>
                          </text:list-item>
                          <text:list-item text:style-override="id1-3-2-2-1-2-1-5-3-2-3-2-3-3">
                            <text:number>c.</text:number>
                            <text:p text:style-name="table_al">leerlingenvervoer;</text:p>
                          </text:list-item>
                          <text:list-item text:style-override="id1-3-2-2-1-2-1-5-3-2-3-2-3-4">
                            <text:number>d.</text:number>
                            <text:p text:style-name="table_al">
                              <text:span text:style-name="nadrukvet">persoonlijke ondersteuning bij werk en voorzieningen die het werk ondersteunen.</text:span>
                            </text:p>
                          </text:list-item>
                        </text:list>
                      </text:list-item>
                      <text:list-item text:style-override="id1-3-2-2-1-2-1-5-3-2-3-3">
                        <text:number>3.</text:number>
                        <text:p text:style-name="table_al">
                          <text:span text:style-name="nadrukvet">Als het gaat om een bijstandsuitkering voor levensonderhoud kan de inwoner die jonger is dan 27 jaar pas een aanvraag indienen als er na de melding vier weken voorbij zijn gegaan waarin op zoek is gegaan naar werk of opleidingsmogelijkheden. Behalve als de melding is gedaan door:</text:span>
                        </text:p>
                        <text:list text:style-name="id1-3-2-2-1-2-1-5-3-2-3-3-3">
                          <text:list-item text:style-override="id1-3-2-2-1-2-1-5-3-2-3-3-3-1">
                            <text:number>a.</text:number>
                            <text:p text:style-name="table_al">
                              <text:span text:style-name="nadrukvet">gehuwden en één van de echtgenoten 27 jaar of ouder is;</text:span>
                            </text:p>
                          </text:list-item>
                          <text:list-item text:style-override="id1-3-2-2-1-2-1-5-3-2-3-3-3-2">
                            <text:number>b.</text:number>
                            <text:p text:style-name="table_al">
                              <text:span text:style-name="nadrukvet">inwoners die uiterlijk een jaar voorafgaand aan de aanvraag ingeschreven hebben gestaan bij het pro- of vso onderwijs. Deze uitzondering duurt een jaar;</text:span>
                            </text:p>
                          </text:list-item>
                          <text:list-item text:style-override="id1-3-2-2-1-2-1-5-3-2-3-3-3-3">
                            <text:number>c.</text:number>
                            <text:p text:style-name="table_al">
                              <text:span text:style-name="nadrukvet">inwoners met een medische uren beperking;</text:span>
                            </text:p>
                          </text:list-item>
                          <text:list-item text:style-override="id1-3-2-2-1-2-1-5-3-2-3-3-3-4">
                            <text:number>d.</text:number>
                            <text:p text:style-name="table_al">
                              <text:span text:style-name="nadrukvet">inwoners die loonkostensubsidie ontvangen.</text:span>
                            </text:p>
                          </text:list-item>
                        </text:list>
                      </text:list-item>
                    </text:list>
                    <text:list text:style-name="id1-3-2-2-1-2-1-5-3-2-4">
                      <text:list-item text:style-override="id1-3-2-2-1-2-1-5-3-2-4-1">
                        <text:number/>
                        <text:p text:style-name="table_al">
                          <text:span text:style-name="nadrukvet">Zij kunnen de melding en aanvraag op hetzelfde moment doen.</text:span>
                        </text:p>
                      </text:list-item>
                      <text:list-item text:style-override="id1-3-2-2-1-2-1-5-3-2-4-2">
                        <text:number>4.</text:number>
                        <text:p text:style-name="table_al">Het gesprek met een medewerker vindt dan plaats nadat de aanvraag is ingediend, tenzij een gesprek niet nodig is omdat de situatie duidelijk genoeg is.</text:p>
                      </text:list-item>
                      <text:list-item text:style-override="id1-3-2-2-1-2-1-5-3-2-4-3">
                        <text:number>5.</text:number>
                        <text:p text:style-name="table_al">De inwoner gebruikt een aanvraagformulier van de gemeente, om een aanvraag te doen. </text:p>
                      </text:list-item>
                      <text:list-item text:style-override="id1-3-2-2-1-2-1-5-3-2-4-4">
                        <text:number>6.</text:number>
                        <text:p text:style-name="table_al">
                          <text:span text:style-name="nadrukvet">De werkgever kan ook een aanvraag doen voor persoonlijke ondersteuning bij werk en voorzieningen die het werk ondersteunen. De gemeente heeft hiervoor een aanvraagformulier vastgesteld.</text:span>
                        </text:p>
                      </text:list-item>
                      <text:list-item text:style-override="id1-3-2-2-1-2-1-5-3-2-4-5">
                        <text:number>7.</text:number>
                        <text:p text:style-name="table_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www.werk.nl" xlink:type="simple"><text:span text:style-name="nadrukondlijn">www.werk.nl</text:span></text:a>). In bijzondere situaties kan een uitkering voor levensonderhoud ook schriftelijk worden aangevraagd. Als het gaat om een aanvraag voor een IOAZ uitkering, dan kan de inwoner voor meer informatie en het indienen van een aanvraag contact opnemen met ROZ via de website <text:a xlink:href="http://www.rozgroep.nl" xlink:type="simple"><text:span text:style-name="nadrukondlijn">www.rozgroep.nl</text:span></text: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 Voor wie?</text:span>
                    </text:p>
                    <text:p text:style-name="table_al">[PW, IOAW, IOAZ, Wmo, Wib]</text:p>
                    <text:list text:style-name="id1-3-2-2-1-2-1-5-4-1-3">
                      <text:list-item text:style-override="id1-3-2-2-1-2-1-5-4-1-3-1">
                        <text:number>1.</text:number>
                        <text:p text:style-name="table_al">Inwoners zijn in de eerste plaats zelf verantwoordelijk om werk te vinden. Als dat niet lukt, kan de gemeente de volgende inwoners helpen om een stap richting werk te zetten: </text:p>
                        <text:list text:style-name="id1-3-2-2-1-2-1-5-4-1-3-1-3">
                          <text:list-item text:style-override="id1-3-2-2-1-2-1-5-4-1-3-1-3-1">
                            <text:number>a.</text:number>
                            <text:p text:style-name="table_al">Inwoners met een gemeentelijke uitkering die niet op eigen kracht of met de hulp van het sociale netwerk, uitzendbureaus en andere organisaties de weg naar werk kunnen vinden; </text:p>
                          </text:list-item>
                          <text:list-item text:style-override="id1-3-2-2-1-2-1-5-4-1-3-1-3-2">
                            <text:number>b.</text:number>
                            <text:p text:style-name="table_al">Inwoners die geen hulp kunnen krijgen van andere instanties, zoals UWV, SVB of werkgevers. Per persoon beoordeelt de gemeente of er hulp wordt gegeven;</text:p>
                          </text:list-item>
                          <text:list-item text:style-override="id1-3-2-2-1-2-1-5-4-1-3-1-3-3">
                            <text:number>c.</text:number>
                            <text:p text:style-name="table_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1-2-1-5-4-1-3-2">
                        <text:number>2.</text:number>
                        <text:p text:style-name="table_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1-2-1-5-4-1-3-2-3">
                          <text:list-item text:style-override="id1-3-2-2-1-2-1-5-4-1-3-2-3-1">
                            <text:number>a.</text:number>
                            <text:p text:style-name="table_al">Inwoners met een beperking;</text:p>
                          </text:list-item>
                          <text:list-item text:style-override="id1-3-2-2-1-2-1-5-4-1-3-2-3-2">
                            <text:number>b.</text:number>
                            <text:p text:style-name="table_al">Inwoners met een langdurig psychisch of psychosociaal probleem.</text:p>
                          </text:list-item>
                        </text:list>
                      </text:list-item>
                      <text:list-item text:style-override="id1-3-2-2-1-2-1-5-4-1-3-3">
                        <text:number>3.</text:number>
                        <text:p text:style-name="table_al">De gemeente zorgt voor begeleiding en ondersteuning voor inburgeringsplichtigen.</text:p>
                      </text:list-item>
                    </text:list>
                  </table:table-cell>
                  <table:table-cell table:style-name="cell_frame_all" table:number-rows-spanned="1" table:number-columns-spanned="2">
                    <text:p text:style-name="table_al">
                      <text:span text:style-name="nadrukvet">3.1 Voor wie?</text:span>
                    </text:p>
                    <text:p text:style-name="table_al">[PW, IOAW, IOAZ, Wmo, Wib]</text:p>
                    <text:list text:style-name="id1-3-2-2-1-2-1-5-4-2-3">
                      <text:list-item text:style-override="id1-3-2-2-1-2-1-5-4-2-3-1">
                        <text:number>1.</text:number>
                        <text:p text:style-name="table_al">Inwoners zijn in de eerste plaats zelf verantwoordelijk om werk te vinden. Als dat niet lukt, kan de gemeente de volgende inwoners helpen om een stap richting werk te zetten, <text:span text:style-name="nadrukvet">hierna te noemen de doelgroep: </text:span></text:p>
                        <text:list text:style-name="id1-3-2-2-1-2-1-5-4-2-3-1-3">
                          <text:list-item text:style-override="id1-3-2-2-1-2-1-5-4-2-3-1-3-1">
                            <text:number>a.</text:number>
                            <text:p text:style-name="table_al">Inwoners met een gemeentelijke uitkering die niet op eigen kracht of met de hulp van het sociale netwerk, uitzendbureaus en andere organisaties de weg naar werk kunnen vinden; </text:p>
                          </text:list-item>
                          <text:list-item text:style-override="id1-3-2-2-1-2-1-5-4-2-3-1-3-2">
                            <text:number>b.</text:number>
                            <text:p text:style-name="table_al">Inwoners die geen hulp kunnen krijgen van andere instanties, zoals UWV, SVB of werkgevers. Per persoon beoordeelt de gemeente of er hulp wordt gegeven;</text:p>
                          </text:list-item>
                          <text:list-item text:style-override="id1-3-2-2-1-2-1-5-4-2-3-1-3-3">
                            <text:number>c.</text:number>
                            <text:p text:style-name="table_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
                    <text:list text:style-name="id1-3-2-2-1-2-1-5-4-2-4">
                      <text:list-item text:style-override="id1-3-2-2-1-2-1-5-4-2-4-1">
                        <text:number>2.</text:number>
                        <text:p text:style-name="table_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1-2-1-5-4-2-4-1-3">
                          <text:list-item text:style-override="id1-3-2-2-1-2-1-5-4-2-4-1-3-1">
                            <text:number>a.</text:number>
                            <text:p text:style-name="table_al">Inwoners met een beperking;</text:p>
                          </text:list-item>
                          <text:list-item text:style-override="id1-3-2-2-1-2-1-5-4-2-4-1-3-2">
                            <text:number>b.</text:number>
                            <text:p text:style-name="table_al">Inwoners met een langdurig psychisch of psychosociaal probleem.</text:p>
                          </text:list-item>
                        </text:list>
                      </text:list-item>
                    </text:list>
                    <text:list text:style-name="id1-3-2-2-1-2-1-5-4-2-5">
                      <text:list-item text:style-override="id1-3-2-2-1-2-1-5-4-2-5-1">
                        <text:number>3.</text:number>
                        <text:p text:style-name="table_al">De gemeente zorgt voor begeleiding en ondersteuning voor inburgeringsplichti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 Voorzieningen – werk</text:span>
                    </text:p>
                    <text:p text:style-name="table_al">[Wsw, PW, IOAW, IOAZ]</text:p>
                    <text:list text:style-name="id1-3-2-2-1-2-1-5-5-1-3">
                      <text:list-item text:style-override="id1-3-2-2-1-2-1-5-5-1-3-1">
                        <text:number>1.</text:number>
                        <text:p text:style-name="table_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1-2-1-5-5-1-3-2">
                        <text:number>2.</text:number>
                        <text:p text:style-name="table_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1-2-1-5-5-1-3-3">
                        <text:number>3.</text:number>
                        <text:p text:style-name="table_al">Het doel van een voorziening is het vinden of behouden van werk dat geschikt is voor de inwoner. De gemeente kan tenminste de volgende voorzieningen inzetten:</text:p>
                        <text:list text:style-name="id1-3-2-2-1-2-1-5-5-1-3-3-3">
                          <text:list-item text:style-override="id1-3-2-2-1-2-1-5-5-1-3-3-3-1">
                            <text:number>a.</text:number>
                            <text:p text:style-name="table_al">proefplaatsing;</text:p>
                          </text:list-item>
                          <text:list-item text:style-override="id1-3-2-2-1-2-1-5-5-1-3-3-3-2">
                            <text:number>b.</text:number>
                            <text:p text:style-name="table_al">werkervaringsplaats;</text:p>
                          </text:list-item>
                          <text:list-item text:style-override="id1-3-2-2-1-2-1-5-5-1-3-3-3-3">
                            <text:number>c.</text:number>
                            <text:p text:style-name="table_al">participatieplaats;</text:p>
                          </text:list-item>
                          <text:list-item text:style-override="id1-3-2-2-1-2-1-5-5-1-3-3-3-4">
                            <text:number>d.</text:number>
                            <text:p text:style-name="table_al">sociale activering;</text:p>
                          </text:list-item>
                          <text:list-item text:style-override="id1-3-2-2-1-2-1-5-5-1-3-3-3-5">
                            <text:number>e.</text:number>
                            <text:p text:style-name="table_al">beschut werk;</text:p>
                          </text:list-item>
                          <text:list-item text:style-override="id1-3-2-2-1-2-1-5-5-1-3-3-3-6">
                            <text:number>f.</text:number>
                            <text:p text:style-name="table_al">hulp op de werkplek van een jobcoach;</text:p>
                          </text:list-item>
                          <text:list-item text:style-override="id1-3-2-2-1-2-1-5-5-1-3-3-3-7">
                            <text:number>g.</text:number>
                            <text:p text:style-name="table_al">hulp bij een leer-werktraject;</text:p>
                          </text:list-item>
                          <text:list-item text:style-override="id1-3-2-2-1-2-1-5-5-1-3-3-3-8">
                            <text:number>h.</text:number>
                            <text:p text:style-name="table_al">kortdurende loonkostensubsidie; </text:p>
                          </text:list-item>
                          <text:list-item text:style-override="id1-3-2-2-1-2-1-5-5-1-3-3-3-9">
                            <text:number>i.</text:number>
                            <text:p text:style-name="table_al">wettelijke loonkostensubsidie;</text:p>
                          </text:list-item>
                          <text:list-item text:style-override="id1-3-2-2-1-2-1-5-5-1-3-3-3-10">
                            <text:number>j.</text:number>
                            <text:p text:style-name="table_al">vervallen</text:p>
                          </text:list-item>
                          <text:list-item text:style-override="id1-3-2-2-1-2-1-5-5-1-3-3-3-11">
                            <text:number>k.</text:number>
                            <text:p text:style-name="table_al">scholing;</text:p>
                          </text:list-item>
                          <text:list-item text:style-override="id1-3-2-2-1-2-1-5-5-1-3-3-3-12">
                            <text:number>l.</text:number>
                            <text:p text:style-name="table_al">ondersteuning bij beheersing Nederlandse taal;</text:p>
                          </text:list-item>
                          <text:list-item text:style-override="id1-3-2-2-1-2-1-5-5-1-3-3-3-13">
                            <text:number>m.</text:number>
                            <text:p text:style-name="table_al">kinderopvang;</text:p>
                          </text:list-item>
                          <text:list-item text:style-override="id1-3-2-2-1-2-1-5-5-1-3-3-3-14">
                            <text:number>n.</text:number>
                            <text:p text:style-name="table_al">werk aanvaardingspremie</text:p>
                          </text:list-item>
                        </text:list>
                      </text:list-item>
                    </text:list>
                    <text:list text:style-name="id1-3-2-2-1-2-1-5-5-1-4">
                      <text:list-item text:style-override="id1-3-2-2-1-2-1-5-5-1-4-1">
                        <text:number>4.</text:number>
                        <text:p text:style-name="table_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de beschikbaarheid van budget. Gaat het om hulp-op-maat, dan zijn ook de voorwaarden uit artikel 2.3.2 van toepassing.</text:p>
                      </text:list-item>
                      <text:list-item text:style-override="id1-3-2-2-1-2-1-5-5-1-4-2">
                        <text:number>5.</text:number>
                        <text:p text:style-name="table_al">In een plan van aanpak legt de gemeente vast welke hulp de inwoner krijgt. In dit plan staat welke afspraken er met de inwoner zijn gemaakt.</text:p>
                      </text:list-item>
                    </text:list>
                  </table:table-cell>
                  <table:table-cell table:style-name="cell_frame_all" table:number-rows-spanned="1" table:number-columns-spanned="2">
                    <text:p text:style-name="table_al">
                      <text:span text:style-name="nadrukvet">3.4 Voorzieningen – werk</text:span>
                    </text:p>
                    <text:p text:style-name="table_al">[PW, IOAW, IOAZ, Wsw]</text:p>
                    <text:list text:style-name="id1-3-2-2-1-2-1-5-5-2-3">
                      <text:list-item text:style-override="id1-3-2-2-1-2-1-5-5-2-3-1">
                        <text:number>1.</text:number>
                        <text:p text:style-name="table_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1-2-1-5-5-2-3-2">
                        <text:number>2.</text:number>
                        <text:p text:style-name="table_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1-2-1-5-5-2-3-3">
                        <text:number>3.</text:number>
                        <text:p text:style-name="table_al">
                          <text:span text:style-name="nadrukvet">Sommige voorzieningen worden aan werkgevers verstrekt, zoals loonkostensubsidie. Dit kan ambtshalve of op aanvraag van de werkgever.</text:span>
                        </text:p>
                        <text:p text:style-name="table_al">
                          <text:span text:style-name="nadrukvet">De gemeente houdt zich aan het preferente proces loonkostensubsidie dat voort komt uit landelijke samenwerkingsafspraken. Deze zijn te vinden op de website (</text:span>
                          <text:a xlink:href="https://www.fijnder.nl/" xlink:type="simple">
                            <text:span text:style-name="nadrukvet">
                              <text:span text:style-name="nadrukondlijn">www.fijnder.nl</text:span>
                            </text:span>
                          </text:a>
                          <text:span text:style-name="nadrukvet"> )</text:span>
                        </text:p>
                      </text:list-item>
                      <text:list-item text:style-override="id1-3-2-2-1-2-1-5-5-2-3-4">
                        <text:number>4.</text:number>
                        <text:p text:style-name="table_al">Het kan ook zijn dat bepaalde voorzieningen niet voor iedereen uit de doelgroep kunnen worden ingezet. Als dat zo is, wordt dat hieronder per voorziening aangegeven.</text:p>
                      </text:list-item>
                      <text:list-item text:style-override="id1-3-2-2-1-2-1-5-5-2-3-5">
                        <text:number>5.</text:number>
                        <text:p text:style-name="table_al">Het doel van een voorziening is het vinden of behouden van werk dat geschikt is voor de inwoner. De gemeente kan tenminste de volgende voorzieningen inzetten:</text:p>
                        <text:list text:style-name="id1-3-2-2-1-2-1-5-5-2-3-5-3">
                          <text:list-item text:style-override="id1-3-2-2-1-2-1-5-5-2-3-5-3-1">
                            <text:number>a.</text:number>
                            <text:p text:style-name="table_al">proefplaatsing;</text:p>
                          </text:list-item>
                          <text:list-item text:style-override="id1-3-2-2-1-2-1-5-5-2-3-5-3-2">
                            <text:number>b.</text:number>
                            <text:p text:style-name="table_al">werkervaringsplaats;</text:p>
                          </text:list-item>
                          <text:list-item text:style-override="id1-3-2-2-1-2-1-5-5-2-3-5-3-3">
                            <text:number>c.</text:number>
                            <text:p text:style-name="table_al">participatieplaats;</text:p>
                          </text:list-item>
                          <text:list-item text:style-override="id1-3-2-2-1-2-1-5-5-2-3-5-3-4">
                            <text:number>d.</text:number>
                            <text:p text:style-name="table_al">sociale activering;</text:p>
                          </text:list-item>
                          <text:list-item text:style-override="id1-3-2-2-1-2-1-5-5-2-3-5-3-5">
                            <text:number>e.</text:number>
                            <text:p text:style-name="table_al">beschut werk;</text:p>
                          </text:list-item>
                          <text:list-item text:style-override="id1-3-2-2-1-2-1-5-5-2-3-5-3-6">
                            <text:number>f.</text:number>
                            <text:p text:style-name="table_al">
                              <text:span text:style-name="nadrukvet">vervallen</text:span>
                            </text:p>
                          </text:list-item>
                          <text:list-item text:style-override="id1-3-2-2-1-2-1-5-5-2-3-5-3-7">
                            <text:number>g.</text:number>
                            <text:p text:style-name="table_al">hulp bij een leer-werktraject;</text:p>
                          </text:list-item>
                          <text:list-item text:style-override="id1-3-2-2-1-2-1-5-5-2-3-5-3-8">
                            <text:number>h.</text:number>
                            <text:p text:style-name="table_al">
                              <text:span text:style-name="nadrukvet">plaatsingssubsidie</text:span>; </text:p>
                          </text:list-item>
                          <text:list-item text:style-override="id1-3-2-2-1-2-1-5-5-2-3-5-3-9">
                            <text:number>i.</text:number>
                            <text:p text:style-name="table_al">wettelijke loonkostensubsidie;</text:p>
                          </text:list-item>
                          <text:list-item text:style-override="id1-3-2-2-1-2-1-5-5-2-3-5-3-10">
                            <text:number>j.</text:number>
                            <text:p text:style-name="table_al">vervallen</text:p>
                          </text:list-item>
                          <text:list-item text:style-override="id1-3-2-2-1-2-1-5-5-2-3-5-3-11">
                            <text:number>k.</text:number>
                            <text:p text:style-name="table_al">
                              <text:span text:style-name="nadrukvet">scholing</text:span>;</text:p>
                          </text:list-item>
                          <text:list-item text:style-override="id1-3-2-2-1-2-1-5-5-2-3-5-3-12">
                            <text:number>l.</text:number>
                            <text:p text:style-name="table_al">ondersteuning bij beheersing Nederlandse taal;</text:p>
                          </text:list-item>
                          <text:list-item text:style-override="id1-3-2-2-1-2-1-5-5-2-3-5-3-13">
                            <text:number>m.</text:number>
                            <text:p text:style-name="table_al">kinderopvang;</text:p>
                          </text:list-item>
                          <text:list-item text:style-override="id1-3-2-2-1-2-1-5-5-2-3-5-3-14">
                            <text:number>n.</text:number>
                            <text:p text:style-name="table_al">werk aanvaardingspremie</text:p>
                          </text:list-item>
                        </text:list>
                      </text:list-item>
                    </text:list>
                    <text:list text:style-name="id1-3-2-2-1-2-1-5-5-2-4">
                      <text:list-item text:style-override="id1-3-2-2-1-2-1-5-5-2-4-1">
                        <text:number>6.</text:number>
                        <text:p text:style-name="table_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1-2-1-5-5-2-4-2">
                        <text:number>7.</text:number>
                        <text:p text:style-name="table_al">In een plan van aanpak legt de gemeente vast welke hulp de inwoner krijgt. In dit plan staat welke afspraken er met de inwoner zijn gemaakt.</text:p>
                      </text:list-item>
                      <text:list-item text:style-override="id1-3-2-2-1-2-1-5-5-2-4-3">
                        <text:number>8.</text:number>
                        <text:p text:style-name="table_al">
                          <text:span text:style-name="nadrukvet">De gemeente zendt ieder jaar het jaarverslag aan de gemeenteraad met daarin de doeltreffendheid en de effecten van de inzet van de voorziening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 Proefplaatsing </text:span>
                    </text:p>
                    <text:p text:style-name="table_al">[PW, IOAW, IOAZ]</text:p>
                    <text:list text:style-name="id1-3-2-2-1-2-1-5-6-1-3">
                      <text:list-item text:style-override="id1-3-2-2-1-2-1-5-6-1-3-1">
                        <text:number>1.</text:number>
                        <text:p text:style-name="table_al">De gemeente kan een inwoner bij wijze van proef tijdelijk laten werken bij een werkgever. De inwoner houdt wel een uitkering tijdens die periode. </text:p>
                      </text:list-item>
                      <text:list-item text:style-override="id1-3-2-2-1-2-1-5-6-1-3-2">
                        <text:number>2.</text:number>
                        <text:p text:style-name="table_al">Bij het aanbieden van een proefplaats betrekt de gemeente de mogelijkheden, interesses en vaardigheden van de inwoner. </text:p>
                      </text:list-item>
                      <text:list-item text:style-override="id1-3-2-2-1-2-1-5-6-1-3-3">
                        <text:number>3.</text:number>
                        <text:p text:style-name="table_al">Het doel van de proefplaatsing is dat de werkgever kan kijken of de inwoner geschikt is voor het werk. </text:p>
                      </text:list-item>
                      <text:list-item text:style-override="id1-3-2-2-1-2-1-5-6-1-3-4">
                        <text:number>4.</text:number>
                        <text:p text:style-name="table_al">Als de inwoner geschikt is voor het werk volgt er een dienstverband. Dit is een voorwaarde bij een proefplaatsing. De duur van de proefplaatsing hangt af van de duur van het dienstverband. </text:p>
                      </text:list-item>
                      <text:list-item text:style-override="id1-3-2-2-1-2-1-5-6-1-3-5">
                        <text:number>5.</text:number>
                        <text:p text:style-name="table_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1-2-1-5-6-1-3-6">
                        <text:number>6.</text:number>
                        <text:p text:style-name="table_al">De proefplaatsing duurt maximaal 2 maanden.</text:p>
                      </text:list-item>
                    </text:list>
                  </table:table-cell>
                  <table:table-cell table:style-name="cell_frame_all" table:number-rows-spanned="1" table:number-columns-spanned="2">
                    <text:p text:style-name="table_al">
                      <text:span text:style-name="nadrukvet">3.4.1 Proefplaatsing </text:span>
                    </text:p>
                    <text:p text:style-name="table_al">[PW, IOAW, IOAZ]</text:p>
                    <text:list text:style-name="id1-3-2-2-1-2-1-5-6-2-3">
                      <text:list-item text:style-override="id1-3-2-2-1-2-1-5-6-2-3-1">
                        <text:number>1.</text:number>
                        <text:p text:style-name="table_al">De gemeente kan een inwoner bij wijze van proef tijdelijk laten werken bij een werkgever. De inwoner houdt wel een uitkering tijdens die periode. </text:p>
                      </text:list-item>
                      <text:list-item text:style-override="id1-3-2-2-1-2-1-5-6-2-3-2">
                        <text:number>2.</text:number>
                        <text:p text:style-name="table_al">Bij het aanbieden van een <text:span text:style-name="nadrukvet">proefplaatsing</text:span> betrekt de gemeente de mogelijkheden, interesses en vaardigheden van de inwoner. </text:p>
                      </text:list-item>
                      <text:list-item text:style-override="id1-3-2-2-1-2-1-5-6-2-3-3">
                        <text:number>3.</text:number>
                        <text:p text:style-name="table_al">Het doel van de proefplaatsing is dat de werkgever kan kijken of de inwoner geschikt is voor het werk. </text:p>
                      </text:list-item>
                      <text:list-item text:style-override="id1-3-2-2-1-2-1-5-6-2-3-4">
                        <text:number>4.</text:number>
                        <text:p text:style-name="table_al">
                          <text:span text:style-name="nadrukvet">Als de inwoner geschikt is voor het werk volgt er een dienstverband. Dit is een voorwaarde bij een proefplaatsing. </text:span>
                        </text:p>
                      </text:list-item>
                      <text:list-item text:style-override="id1-3-2-2-1-2-1-5-6-2-3-5">
                        <text:number>5.</text:number>
                        <text:p text:style-name="table_al">
                          <text:span text:style-name="nadrukvet">Het werk mag geen andere werknemers bij hetzelfde bedrijf verdringen. Ook mag er geen oneerlijke concurrentie ontstaan met andere organisaties.</text:span>
                        </text:p>
                      </text:list-item>
                      <text:list-item text:style-override="id1-3-2-2-1-2-1-5-6-2-3-6">
                        <text:number>6.</text:number>
                        <text:p text:style-name="table_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1-2-1-5-6-2-3-7">
                        <text:number>7.</text:number>
                        <text:p text:style-name="table_al">
                          <text:span text:style-name="nadrukvet">De duur van de proefplaatsing hangt af van de duur van het dienstverband. </text:span>
                        </text:p>
                        <text:p text:style-name="table_al">
                          <text:span text:style-name="nadrukvet">In beginsel duurt de proefplaatsing 2 maanden. Bij gegronde redenen is de mogelijkheid tot verlenging met maximaal 4 maanden. </text:span>
                        </text:p>
                        <text:p text:style-name="table_al">
                          <text:span text:style-name="nadrukvet">Bij een proefplaatsing van 2 maanden volgt een dienstverband van minstens van 6 maanden. Bij een proefplaatsing tussen de 2 tot 6 maanden volgt een dienstverband van minimaal 12 maanden.</text:span>
                        </text:p>
                      </text:list-item>
                      <text:list-item text:style-override="id1-3-2-2-1-2-1-5-6-2-3-8">
                        <text:number>8.</text:number>
                        <text:p text:style-name="table_al">
                          <text:span text:style-name="nadrukvet">De gemeente weigert de toestemming bedoeld in het eerste lid als direct na de proefplaatsing sprake is van een dienstverband met kortdurende loonkostensubsidie.</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3 Participatieplaats</text:span>
                    </text:p>
                    <text:p text:style-name="table_al">[PW, IOAW, IOAZ]</text:p>
                    <text:list text:style-name="id1-3-2-2-1-2-1-5-7-1-3">
                      <text:list-item text:style-override="id1-3-2-2-1-2-1-5-7-1-3-1">
                        <text:number>1.</text:number>
                        <text:p text:style-name="table_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1-2-1-5-7-1-3-2">
                        <text:number>2.</text:number>
                        <text:p text:style-name="table_al">Bij het aanbieden van een participatieplaats betrekt de gemeente de mogelijkheden, interesses en vaardigheden van de inwoner. </text:p>
                      </text:list-item>
                      <text:list-item text:style-override="id1-3-2-2-1-2-1-5-7-1-3-3">
                        <text:number>3.</text:number>
                        <text:p text:style-name="table_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1-2-1-5-7-1-3-4">
                        <text:number>4.</text:number>
                        <text:p text:style-name="table_al">Een participatieplaats duurt maximaal 2 jaar. Dit kan met 2 keer 1 jaar worden verlengd als daardoor de arbeidskansen groter worden. </text:p>
                      </text:list-item>
                      <text:list-item text:style-override="id1-3-2-2-1-2-1-5-7-1-3-5">
                        <text:number>5.</text:number>
                        <text:p text:style-name="table_al">Het werk mag geen andere werknemers bij hetzelfde bedrijf verdringen. Ook mag er geen oneerlijke concurrentie ontstaan met andere organisaties. </text:p>
                      </text:list-item>
                      <text:list-item text:style-override="id1-3-2-2-1-2-1-5-7-1-3-6">
                        <text:number>6.</text:number>
                        <text:p text:style-name="table_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able:table-cell>
                  <table:table-cell table:style-name="cell_frame_all" table:number-rows-spanned="1" table:number-columns-spanned="2">
                    <text:p text:style-name="table_al">
                      <text:span text:style-name="nadrukvet">3.4.3 Participatieplaats</text:span>
                    </text:p>
                    <text:p text:style-name="table_al">[PW, IOAW, IOAZ]</text:p>
                    <text:list text:style-name="id1-3-2-2-1-2-1-5-7-2-3">
                      <text:list-item text:style-override="id1-3-2-2-1-2-1-5-7-2-3-1">
                        <text:number>1.</text:number>
                        <text:p text:style-name="table_al">
                          <text:span text:style-name="nadrukvet">De gemeente kan een inwoner met een gemeentelijke uitkering die een kleine kans heeft op loonvormend werk en voorlopig niet aan het werk kan, een participatieplaats aanbieden. De participatieplaats wordt vastgelegd in een overeenkomst tussen de betrokken partijen.</text:span>
                        </text:p>
                      </text:list-item>
                      <text:list-item text:style-override="id1-3-2-2-1-2-1-5-7-2-3-2">
                        <text:number>2.</text:number>
                        <text:p text:style-name="table_al">Bij het aanbieden van een participatieplaats betrekt de gemeente de mogelijkheden, interesses en vaardigheden van de inwoner. </text:p>
                      </text:list-item>
                      <text:list-item text:style-override="id1-3-2-2-1-2-1-5-7-2-3-3">
                        <text:number>3.</text:number>
                        <text:p text:style-name="table_al">Het doel van een participatieplaats is om de kans op betaald werk te vergroten. De inwoner kan langdurig op een bepaalde werkplek werken. Zo doet de inwoner werkervaring op. De inwoner houdt zijn uitkering. <text:span text:style-name="nadrukvet">Het gaat om werkzaamheden die passend zijn en speciaal op de inwoner zijn afgestemd</text:span>. </text:p>
                      </text:list-item>
                      <text:list-item text:style-override="id1-3-2-2-1-2-1-5-7-2-3-4">
                        <text:number>4.</text:number>
                        <text:p text:style-name="table_al">Een participatieplaats duurt maximaal 2 jaar. Dit kan met 2 keer 1 jaar worden verlengd als daardoor de arbeidskansen groter worden. </text:p>
                      </text:list-item>
                      <text:list-item text:style-override="id1-3-2-2-1-2-1-5-7-2-3-5">
                        <text:number>5.</text:number>
                        <text:p text:style-name="table_al">Het werk mag geen andere werknemers bij hetzelfde bedrijf verdringen. Ook mag er geen oneerlijke concurrentie ontstaan met andere organisaties. </text:p>
                      </text:list-item>
                      <text:list-item text:style-override="id1-3-2-2-1-2-1-5-7-2-3-6">
                        <text:number>6.</text:number>
                        <text:p text:style-name="table_al">De inwoner kan telkens na 6 maanden een premie ontvangen. <text:span text:style-name="nadrukvet">De gemeenteraad stelt deze premie vast op nihil</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3.4.5 Beschut werk</text:span>
                    </text:p>
                    <text:p text:style-name="table_al">[PW]</text:p>
                    <text:list text:style-name="id1-3-2-2-1-2-1-5-8-1-3">
                      <text:list-item text:style-override="id1-3-2-2-1-2-1-5-8-1-3-1">
                        <text:number>1.</text:number>
                        <text:p text:style-name="table_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1-2-1-5-8-1-3-2">
                        <text:number>2.</text:number>
                        <text:p text:style-name="table_al">Het doel van beschut werk is om inwoners die alleen aangepast werk kunnen doen, een passende werkplek te bieden.</text:p>
                      </text:list-item>
                      <text:list-item text:style-override="id1-3-2-2-1-2-1-5-8-1-3-3">
                        <text:number>3.</text:number>
                        <text:p text:style-name="table_al">De gemeente biedt maximaal het aantal beschutte werkplekken aan, dat het Rijk de gemeente opdraagt.</text:p>
                      </text:list-item>
                      <text:list-item text:style-override="id1-3-2-2-1-2-1-5-8-1-3-4">
                        <text:number>4.</text:number>
                        <text:p text:style-name="table_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item text:style-override="id1-3-2-2-1-2-1-5-8-1-3-5">
                        <text:number>5.</text:number>
                        <text:p text:style-name="table_al">De gemeente biedt de volgende voorzieningen aan, zodat een inwoner beschut kan werken:</text:p>
                        <text:list text:style-name="id1-3-2-2-1-2-1-5-8-1-3-5-3">
                          <text:list-item text:style-override="id1-3-2-2-1-2-1-5-8-1-3-5-3-1">
                            <text:number>a.</text:number>
                            <text:p text:style-name="table_al">wettelijke loonkostensubsidie;</text:p>
                          </text:list-item>
                          <text:list-item text:style-override="id1-3-2-2-1-2-1-5-8-1-3-5-3-2">
                            <text:number>b.</text:number>
                            <text:p text:style-name="table_al">aanpassing van de werkplek of de werkomgeving;</text:p>
                          </text:list-item>
                          <text:list-item text:style-override="id1-3-2-2-1-2-1-5-8-1-3-5-3-3">
                            <text:number>c.</text:number>
                            <text:p text:style-name="table_al">werk opsplitsen in kleinere taken;</text:p>
                          </text:list-item>
                          <text:list-item text:style-override="id1-3-2-2-1-2-1-5-8-1-3-5-3-4">
                            <text:number>d.</text:number>
                            <text:p text:style-name="table_al">aanpassing van werktempo, de arbeidsduur of de werkbegeleiding.</text:p>
                          </text:list-item>
                        </text:list>
                      </text:list-item>
                      <text:list-item text:style-override="id1-3-2-2-1-2-1-5-8-1-3-6">
                        <text:number>6.</text:number>
                        <text:p text:style-name="table_al">De gemeente kan inwoners die in aanmerking komen voor beschut werk helpen om de stap naar beschut werk makkelijker te maken. De gemeente gebruikt daar de volgende voorzieningen voor:</text:p>
                        <text:list text:style-name="id1-3-2-2-1-2-1-5-8-1-3-6-3">
                          <text:list-item text:style-override="id1-3-2-2-1-2-1-5-8-1-3-6-3-1">
                            <text:number>a.</text:number>
                            <text:p text:style-name="table_al">sociale activering;</text:p>
                          </text:list-item>
                          <text:list-item text:style-override="id1-3-2-2-1-2-1-5-8-1-3-6-3-2">
                            <text:number>b.</text:number>
                            <text:p text:style-name="table_al">scholing;</text:p>
                          </text:list-item>
                          <text:list-item text:style-override="id1-3-2-2-1-2-1-5-8-1-3-6-3-3">
                            <text:number>c.</text:number>
                            <text:p text:style-name="table_al">participatieplaats; of </text:p>
                          </text:list-item>
                          <text:list-item text:style-override="id1-3-2-2-1-2-1-5-8-1-3-6-3-4">
                            <text:number>d.</text:number>
                            <text:p text:style-name="table_al">een vergelijkbare voorziening.</text:p>
                          </text:list-item>
                        </text:list>
                      </text:list-item>
                    </text:list>
                  </table:table-cell>
                  <table:table-cell table:style-name="cell_frame_all" table:number-rows-spanned="1" table:number-columns-spanned="2">
                    <text:p text:style-name="table_al">
                      <text:span text:style-name="nadrukvet">3.4.5 Beschut werk</text:span>
                    </text:p>
                    <text:p text:style-name="table_al">[PW]</text:p>
                    <text:list text:style-name="id1-3-2-2-1-2-1-5-8-2-3">
                      <text:list-item text:style-override="id1-3-2-2-1-2-1-5-8-2-3-1">
                        <text:number>1.</text:number>
                        <text:p text:style-name="table_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1-2-1-5-8-2-3-2">
                        <text:number>2.</text:number>
                        <text:p text:style-name="table_al">Het doel van beschut werk is om inwoners die alleen aangepast werk kunnen doen, een passende werkplek te bieden.</text:p>
                      </text:list-item>
                      <text:list-item text:style-override="id1-3-2-2-1-2-1-5-8-2-3-3">
                        <text:number>3.</text:number>
                        <text:p text:style-name="table_al">De gemeente biedt maximaal het aantal beschutte werkplekken aan, dat het Rijk de gemeente opdraagt.</text:p>
                      </text:list-item>
                      <text:list-item text:style-override="id1-3-2-2-1-2-1-5-8-2-3-4">
                        <text:number>4.</text:number>
                        <text:p text:style-name="table_al">
                          <text:span text:style-name="nadrukvet">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text:span>
                          <text:a xlink:href="https://www.overheid.nl/" xlink:type="simple">
                            <text:span text:style-name="nadrukvet">
                              <text:span text:style-name="nadrukondlijn">www.overheid.nl</text:span>
                            </text:span>
                          </text:a>
                          <text:span text:style-name="nadrukvet">
                            <text:span text:style-name="nadrukondlijn">.</text:span>
                          </text:span> </text:p>
                      </text:list-item>
                      <text:list-item text:style-override="id1-3-2-2-1-2-1-5-8-2-3-5">
                        <text:number>5.</text:number>
                        <text:p text:style-name="table_al">De gemeente biedt de volgende voorzieningen aan, zodat een inwoner beschut kan werken:</text:p>
                        <text:list text:style-name="id1-3-2-2-1-2-1-5-8-2-3-5-3">
                          <text:list-item text:style-override="id1-3-2-2-1-2-1-5-8-2-3-5-3-1">
                            <text:number>a.</text:number>
                            <text:p text:style-name="table_al">wettelijke loonkostensubsidie;</text:p>
                          </text:list-item>
                          <text:list-item text:style-override="id1-3-2-2-1-2-1-5-8-2-3-5-3-2">
                            <text:number>b.</text:number>
                            <text:p text:style-name="table_al">aanpassing van de werkplek of de werkomgeving;</text:p>
                          </text:list-item>
                          <text:list-item text:style-override="id1-3-2-2-1-2-1-5-8-2-3-5-3-3">
                            <text:number>c.</text:number>
                            <text:p text:style-name="table_al">werk opsplitsen in kleinere taken;</text:p>
                          </text:list-item>
                          <text:list-item text:style-override="id1-3-2-2-1-2-1-5-8-2-3-5-3-4">
                            <text:number>d.</text:number>
                            <text:p text:style-name="table_al">aanpassing van werktempo, de arbeidsduur of de werkbegeleiding.</text:p>
                          </text:list-item>
                        </text:list>
                      </text:list-item>
                      <text:list-item text:style-override="id1-3-2-2-1-2-1-5-8-2-3-6">
                        <text:number>6.</text:number>
                        <text:p text:style-name="table_al">
                          <text:span text:style-name="nadrukvet">De gemeente kan voor inwoners die op de wachtlijst Beschut Werk staan ter overbrugging de volgende voorzieningen inzetten:</text:span>
                        </text:p>
                        <text:list text:style-name="id1-3-2-2-1-2-1-5-8-2-3-6-3">
                          <text:list-item text:style-override="id1-3-2-2-1-2-1-5-8-2-3-6-3-1">
                            <text:number>a.</text:number>
                            <text:p text:style-name="table_al">
                              <text:span text:style-name="nadrukvet">sociale activering;</text:span>
                            </text:p>
                          </text:list-item>
                          <text:list-item text:style-override="id1-3-2-2-1-2-1-5-8-2-3-6-3-2">
                            <text:number>b.</text:number>
                            <text:p text:style-name="table_al">
                              <text:span text:style-name="nadrukvet">participatieplaats; of</text:span>
                            </text:p>
                          </text:list-item>
                          <text:list-item text:style-override="id1-3-2-2-1-2-1-5-8-2-3-6-3-3">
                            <text:number>c.</text:number>
                            <text:p text:style-name="table_al">
                              <text:span text:style-name="nadrukvet">een vergelijkbare voorziening</text:span>. </text:p>
                          </text:list-item>
                        </text:list>
                      </text:list-item>
                    </text:list>
                    <text:list text:style-name="id1-3-2-2-1-2-1-5-8-2-4">
                      <text:list-item text:style-override="id1-3-2-2-1-2-1-5-8-2-4-1">
                        <text:number>7.</text:number>
                        <text:p text:style-name="table_al">
                          <text:span text:style-name="nadrukvet">De gemeente kan inwoners die in aanmerking komen voor beschut werk, helpen om de stap naar beschut werk makkelijker te maken. De gemeente gebruikt daar de volgende voorzieningen voor:</text:span>
                        </text:p>
                        <text:list text:style-name="id1-3-2-2-1-2-1-5-8-2-4-1-3">
                          <text:list-item text:style-override="id1-3-2-2-1-2-1-5-8-2-4-1-3-1">
                            <text:number>a.</text:number>
                            <text:p text:style-name="table_al">
                              <text:span text:style-name="nadrukvet">sociale activering;</text:span>
                            </text:p>
                          </text:list-item>
                          <text:list-item text:style-override="id1-3-2-2-1-2-1-5-8-2-4-1-3-2">
                            <text:number>b.</text:number>
                            <text:p text:style-name="table_al">
                              <text:span text:style-name="nadrukvet">scholing; </text:span>
                            </text:p>
                          </text:list-item>
                          <text:list-item text:style-override="id1-3-2-2-1-2-1-5-8-2-4-1-3-3">
                            <text:number>c.</text:number>
                            <text:p text:style-name="table_al">
                              <text:span text:style-name="nadrukvet">werkervaringsplaats; of</text:span>
                            </text:p>
                          </text:list-item>
                          <text:list-item text:style-override="id1-3-2-2-1-2-1-5-8-2-4-1-3-4">
                            <text:number>d.</text:number>
                            <text:p text:style-name="table_al">
                              <text:span text:style-name="nadrukvet">een vergelijkbare voorziening.</text:span>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6 Hulp op de werkplek van een jobcoach</text:span>
                    </text:p>
                    <text:p text:style-name="table_al">[PW, IOAW, IOAZ, Wsw]</text:p>
                    <text:list text:style-name="id1-3-2-2-1-2-1-5-9-1-3">
                      <text:list-item text:style-override="id1-3-2-2-1-2-1-5-9-1-3-1">
                        <text:number>1.</text:number>
                        <text:p text:style-name="table_al">De gemeente kan een inwoner een jobcoach aanbieden of de werkgever daarvoor een vergoeding geven als de inwoner extra begeleiding nodig heeft om zijn werk goed te kunnen doen.</text:p>
                      </text:list-item>
                      <text:list-item text:style-override="id1-3-2-2-1-2-1-5-9-1-3-2">
                        <text:number>2.</text:number>
                        <text:p text:style-name="table_al">Het doel van de jobcoach is om de werknemer te helpen zijn werk goed te doen. De jobcoach kan de inwoner begeleiden bij zijn ontwikkeling op de werkplek. </text:p>
                      </text:list-item>
                      <text:list-item text:style-override="id1-3-2-2-1-2-1-5-9-1-3-3">
                        <text:number>3.</text:number>
                        <text:p text:style-name="table_al">De gemeente spreekt met de werkgever af hoe de jobcoach wordt ingezet. Deze afspraken komen in een overeenkomst met de werkgever te staan. </text:p>
                      </text:list-item>
                      <text:list-item text:style-override="id1-3-2-2-1-2-1-5-9-1-3-4">
                        <text:number>4.</text:number>
                        <text:p text:style-name="table_al">De gemeente heeft ‘Beleidsregels jobcoaching Fijnder’ opgesteld. Hierin wordt de maximale duur en de omvang van de begeleiding geregeld. De geldende beleidsregels zijn te vinden op <text:a xlink:href="https://www.overheid.nl/" xlink:type="simple"><text:span text:style-name="nadrukondlijn">www.overheid.nl</text:span></text:a>.</text:p>
                      </text:list-item>
                    </text:list>
                  </table:table-cell>
                  <table:table-cell table:style-name="cell_frame_all" table:number-rows-spanned="1" table:number-columns-spanned="2">
                    <text:p text:style-name="table_al">
                      <text:span text:style-name="nadrukvet">
                        <text:span text:style-name="nadrukondlijn">3.4.6 Hulp op de werkplek van een jobcoach</text:span>
                      </text:span>
                    </text:p>
                    <text:p text:style-name="table_al">
                      <text:span text:style-name="nadrukondlijn">[PW, IOAW, IOAZ, Wsw]</text:span>
                    </text:p>
                    <text:list text:style-name="id1-3-2-2-1-2-1-5-9-2-3">
                      <text:list-item text:style-override="id1-3-2-2-1-2-1-5-9-2-3-1">
                        <text:number>1.</text:number>
                        <text:p text:style-name="table_al">
                          <text:span text:style-name="nadrukondlijn">De gemeente kan een inwoner een jobcoach aanbieden of de werkgever daarvoor een vergoeding geven als de inwoner extra begeleiding nodig heeft om zijn werk goed te kunnen doen.</text:span>
                        </text:p>
                      </text:list-item>
                      <text:list-item text:style-override="id1-3-2-2-1-2-1-5-9-2-3-2">
                        <text:number>2.</text:number>
                        <text:p text:style-name="table_al">
                          <text:span text:style-name="nadrukondlijn">Het doel van de jobcoach is om de werknemer te helpen zijn werk goed te doen. De jobcoach kan de inwoner begeleiden bij zijn ontwikkeling op de werkplek. </text:span>
                        </text:p>
                      </text:list-item>
                      <text:list-item text:style-override="id1-3-2-2-1-2-1-5-9-2-3-3">
                        <text:number>3.</text:number>
                        <text:p text:style-name="table_al">
                          <text:span text:style-name="nadrukondlijn">De gemeente spreekt met de werkgever af hoe de jobcoach wordt ingezet. Deze afspraken komen in een overeenkomst met de werkgever te staan.</text:span>
                        </text:p>
                      </text:list-item>
                      <text:list-item text:style-override="id1-3-2-2-1-2-1-5-9-2-3-4">
                        <text:number>4.</text:number>
                        <text:p text:style-name="table_al">
                          <text:span text:style-name="nadrukondlijn">De gemeente heeft ‘Beleidsregels jobcoaching Fijnder’ opgesteld. Hierin wordt de maximale duur en de omvang van de begeleiding geregeld. De geldende beleidsregels zijn te vinden op </text:span>
                          <text:a xlink:href="https://www.overheid.nl/" xlink:type="simple">
                            <text:span text:style-name="nadrukondlijn">www.overheid.nl</text:span>
                          </text:a>
                          <text:span text:style-name="nadrukondlij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7 Hulp bij een leer- werktraject</text:span>
                    </text:p>
                    <text:p text:style-name="table_al"> [PW] </text:p>
                    <text:list text:style-name="id1-3-2-2-1-2-1-5-10-1-3">
                      <text:list-item text:style-override="id1-3-2-2-1-2-1-5-10-1-3-1">
                        <text:number>1.</text:number>
                        <text:p text:style-name="table_al">De gemeente kan een jongere hulp aanbieden bij het volgen van een leer-werktraject, als dit nodig is om de stap naar werk te zetten. Het moet gaan om jongeren:</text:p>
                        <text:list text:style-name="id1-3-2-2-1-2-1-5-10-1-3-1-3">
                          <text:list-item text:style-override="id1-3-2-2-1-2-1-5-10-1-3-1-3-1">
                            <text:number>a.</text:number>
                            <text:p text:style-name="table_al">van 16 of 17 jaar van wie de leerplicht of de kwalificatieplicht, bedoeld in de leerplichtwet 1969, nog niet is geëindigd; of </text:p>
                          </text:list-item>
                          <text:list-item text:style-override="id1-3-2-2-1-2-1-5-10-1-3-1-3-2">
                            <text:number>b.</text:number>
                            <text:p text:style-name="table_al">van 18 tot 27 jaar die nog geen startkwalificatie hebben behaald. Met startkwalificatie wordt bedoeld: een havo-, vwo- of mbo-diploma vanaf niveau 2.</text:p>
                          </text:list-item>
                        </text:list>
                      </text:list-item>
                      <text:list-item text:style-override="id1-3-2-2-1-2-1-5-10-1-3-2">
                        <text:number>2.</text:number>
                        <text:p text:style-name="table_al">De gemeente biedt hulp bij een leer-werktraject alleen aan, als de ondersteuning van school of werkgever onvoldoende is om het leer-werktraject te kunnen volgen. </text:p>
                      </text:list-item>
                    </text:list>
                  </table:table-cell>
                  <table:table-cell table:style-name="cell_frame_all" table:number-rows-spanned="1" table:number-columns-spanned="2">
                    <text:p text:style-name="table_al">
                      <text:span text:style-name="nadrukvet">3.4.6</text:span>
                      <text:span text:style-name="nadrukvet"> Hulp bij een leer- werktraject</text:span>
                    </text:p>
                    <text:p text:style-name="table_al"> [PW] </text:p>
                    <text:list text:style-name="id1-3-2-2-1-2-1-5-10-2-3">
                      <text:list-item text:style-override="id1-3-2-2-1-2-1-5-10-2-3-1">
                        <text:number>1.</text:number>
                        <text:p text:style-name="table_al">De gemeente kan een jongere hulp aanbieden bij het volgen van een leer-werktraject, als dit nodig is om de stap naar werk te zetten. Het moet gaan om jongeren:</text:p>
                        <text:list text:style-name="id1-3-2-2-1-2-1-5-10-2-3-1-3">
                          <text:list-item text:style-override="id1-3-2-2-1-2-1-5-10-2-3-1-3-1">
                            <text:number>a.</text:number>
                            <text:p text:style-name="table_al">van 16 of 17 jaar van wie de leerplicht of de kwalificatieplicht, bedoeld in de leerplichtwet 1969, nog niet is geëindigd; of </text:p>
                          </text:list-item>
                          <text:list-item text:style-override="id1-3-2-2-1-2-1-5-10-2-3-1-3-2">
                            <text:number>b.</text:number>
                            <text:p text:style-name="table_al">van 18 tot 27 jaar die nog geen startkwalificatie hebben behaald. Met startkwalificatie wordt bedoeld: een havo-, vwo- of mbo-diploma vanaf niveau 2.</text:p>
                          </text:list-item>
                        </text:list>
                      </text:list-item>
                      <text:list-item text:style-override="id1-3-2-2-1-2-1-5-10-2-3-2">
                        <text:number>2.</text:number>
                        <text:p text:style-name="table_al">De gemeente biedt hulp bij een leer-werktraject alleen aan, als de ondersteuning van school of werkgever onvoldoende is om het leer-werktraject te kunnen vol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8 Kortdurende loonkostensubsidie</text:span>
                    </text:p>
                    <text:p text:style-name="table_al"> [PW, IOAW, IOAZ, Awb]</text:p>
                    <text:list text:style-name="id1-3-2-2-1-2-1-5-11-1-3">
                      <text:list-item text:style-override="id1-3-2-2-1-2-1-5-11-1-3-1">
                        <text:number>1.</text:number>
                        <text:p text:style-name="table_al">De gemeente kan een werkgever die een inwoner in dienst neemt, voor een korte periode loonkostensubsidie geven. Dit doet de gemeente alleen, als de werkgever voor deze inwoner geen wettelijke loonkostensubsidie (zie artikel 3.4.9) kan krijgen, en ook niet in aanmerking kan komen voor andere vergoedingen voor het in dienst nemen van de inwoner. </text:p>
                      </text:list-item>
                      <text:list-item text:style-override="id1-3-2-2-1-2-1-5-11-1-3-2">
                        <text:number>2.</text:number>
                        <text:p text:style-name="table_al">Het doel van deze subsidie is om werkgevers te stimuleren inwoners die moeilijk aan het werk komen in dienst te nemen. Extra kosten die werkgevers maken voor het begeleiden van deze inwoners worden hiermee vergoed.</text:p>
                      </text:list-item>
                      <text:list-item text:style-override="id1-3-2-2-1-2-1-5-11-1-3-3">
                        <text:number>3.</text:number>
                        <text:p text:style-name="table_al">De loonkostensubsidie is maximaal 50% van het wettelijk minimumloon, tot maximaal € 500 per maand. De loonkostensubsidie duurt maximaal 6 maanden, maar kan 1 keer worden verlengd met maximaal 6 maanden. </text:p>
                      </text:list-item>
                      <text:list-item text:style-override="id1-3-2-2-1-2-1-5-11-1-3-4">
                        <text:number>4.</text:number>
                        <text:p text:style-name="table_al">Het werk mag geen andere werknemers bij hetzelfde bedrijf verdringen. Ook mag er geen oneerlijke concurrentie ontstaan met andere organisaties.</text:p>
                      </text:list-item>
                    </text:list>
                  </table:table-cell>
                  <table:table-cell table:style-name="cell_frame_all" table:number-rows-spanned="1" table:number-columns-spanned="2">
                    <text:p text:style-name="table_al">
                      <text:span text:style-name="nadrukvet">3.4.7 Plaatsingssubsidie</text:span>
                    </text:p>
                    <text:p text:style-name="table_al"> [PW, IOAW, IOAZ, Awb]</text:p>
                    <text:list text:style-name="id1-3-2-2-1-2-1-5-11-2-3">
                      <text:list-item text:style-override="id1-3-2-2-1-2-1-5-11-2-3-1">
                        <text:number>1.</text:number>
                        <text:p text:style-name="table_al">De gemeente kan een werkgever die een inwoner in dienst neemt, voor een korte periode <text:span text:style-name="nadrukvet">plaatsingssubsidie</text:span> geven. Dit doet de gemeente alleen, als de werkgever voor deze inwoner geen wettelijke loonkostensubsidie (zie artikel 3.4.8) kan krijgen, en ook niet in aanmerking kan komen voor andere vergoedingen voor het in dienst nemen van de inwoner. </text:p>
                      </text:list-item>
                      <text:list-item text:style-override="id1-3-2-2-1-2-1-5-11-2-3-2">
                        <text:number>2.</text:number>
                        <text:p text:style-name="table_al">Het doel van deze subsidie is om werkgevers te stimuleren inwoners die moeilijk aan het werk komen in dienst te nemen. Extra kosten die werkgevers maken voor het begeleiden van deze inwoners worden hiermee vergoed.</text:p>
                      </text:list-item>
                      <text:list-item text:style-override="id1-3-2-2-1-2-1-5-11-2-3-3">
                        <text:number>3.</text:number>
                        <text:p text:style-name="table_al">De <text:span text:style-name="nadrukvet">plaatsingssubsidie</text:span> is maximaal 50% van het wettelijk minimumloon, tot maximaal € 500 per maand. De <text:span text:style-name="nadrukvet">plaatsingssubsidie</text:span> duurt maximaal 6 maanden, maar kan 1 keer worden verlengd met maximaal 6 maanden. </text:p>
                      </text:list-item>
                      <text:list-item text:style-override="id1-3-2-2-1-2-1-5-11-2-3-4">
                        <text:number>4.</text:number>
                        <text:p text:style-name="table_al">Het werk mag geen andere werknemers bij hetzelfde bedrijf verdringen. Ook mag er geen oneerlijke concurrentie ontstaan met andere organis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9 Wettelijke loonkostensubsidie</text:span>
                    </text:p>
                    <text:p text:style-name="table_al">[PW, IOAW, IOAZ, Awb]</text:p>
                    <text:list text:style-name="id1-3-2-2-1-2-1-5-12-1-3">
                      <text:list-item text:style-override="id1-3-2-2-1-2-1-5-12-1-3-1">
                        <text:number>1.</text:number>
                        <text:p text:style-name="table_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1-2-1-5-12-1-3-2">
                        <text:number>2.</text:number>
                        <text:p text:style-name="table_al">Het doel van deze subsidie is om werkgevers te stimuleren inwoners met een arbeidsbeperking in dienst te nemen en productieverlies te vergoeden.</text:p>
                      </text:list-item>
                      <text:list-item text:style-override="id1-3-2-2-1-2-1-5-12-1-3-3">
                        <text:number>3.</text:number>
                        <text:p text:style-name="table_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1-2-1-5-12-1-3-4">
                        <text:number>4.</text:number>
                        <text:p text:style-name="table_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1-2-1-5-12-1-3-5">
                        <text:number>5.</text:number>
                        <text:p text:style-name="table_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
                  </table:table-cell>
                  <table:table-cell table:style-name="cell_frame_all" table:number-rows-spanned="1" table:number-columns-spanned="2">
                    <text:p text:style-name="table_al">
                      <text:span text:style-name="nadrukvet">3.4.8</text:span>
                      <text:span text:style-name="nadrukvet"> Wettelijke loonkostensubsidie</text:span>
                    </text:p>
                    <text:p text:style-name="table_al">[PW, IOAW, IOAZ, Awb]</text:p>
                    <text:list text:style-name="id1-3-2-2-1-2-1-5-12-2-3">
                      <text:list-item text:style-override="id1-3-2-2-1-2-1-5-12-2-3-1">
                        <text:number>1.</text:number>
                        <text:p text:style-name="table_al">De gemeente kent de werkgever een wettelijke loonkostensubsidie toe als de inwoner bij de werkgever in dienst komt, maar niet het wettelijk minimumloon kan verdienen. <text:span text:style-name="nadrukvet">De werkgever en inwoner moeten wel aan de voorwaarden van artikel 10d van de Participatiewet voldoen</text:span>.</text:p>
                      </text:list-item>
                      <text:list-item text:style-override="id1-3-2-2-1-2-1-5-12-2-3-2">
                        <text:number>2.</text:number>
                        <text:p text:style-name="table_al">Het doel van deze subsidie is om werkgevers te stimuleren inwoners met een arbeidsbeperking in dienst te nemen en productieverlies te vergoeden.</text:p>
                      </text:list-item>
                      <text:list-item text:style-override="id1-3-2-2-1-2-1-5-12-2-3-3">
                        <text:number>3.</text:number>
                        <text:p text:style-name="table_al">De gemeente stelt vast of het gaat om een inwoner die niet in staat is het wettelijk minimumloon te verdienen. Om te bepalen hoe productief de inwoner op de werkplek zal zijn (welke loonwaarde hij heeft), past de gemeente een erkende methode toe. </text:p>
                        <text:p text:style-name="table_al">
                          <text:span text:style-name="nadrukvet">Dit kan ook vastgesteld worden na het begin van het dienstverband of proefplaatsing door inzet van de Praktijkroute.</text:span>
                        </text:p>
                      </text:list-item>
                      <text:list-item text:style-override="id1-3-2-2-1-2-1-5-12-2-3-4">
                        <text:number>4.</text:number>
                        <text:p text:style-name="table_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1-2-1-5-12-2-3-5">
                        <text:number>5.</text:number>
                        <text:p text:style-name="table_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item text:style-override="id1-3-2-2-1-2-1-5-12-2-3-6">
                        <text:number>6.</text:number>
                        <text:p text:style-name="table_al">
                          <text:span text:style-name="nadrukvet">De gemeente stelt binnen 13 weken na ontvangst van de aanvraag de loonwaarde vast, tenzij in overleg met de werkgever plaatsingssubsidie van toepassing i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10 Vervallen</text:span>
                    </text:p>
                    <text:p text:style-name="table_al"/>
                    <text:p text:style-name="table_al">
                      <text:span text:style-name="nadrukvet">3.4.11 Scholing</text:span>
                    </text:p>
                    <text:p text:style-name="table_al">[PW, IOAW, IOAZ]</text:p>
                    <text:p text:style-name="table_al"/>
                    <text:p text:style-name="table_al">
                      <text:span text:style-name="nadrukvet">3.4.12 Ondersteuning bij beheersing Nederlandse taal </text:span>
                    </text:p>
                    <text:p text:style-name="table_al">[PW, IOAW, IOAZ]</text:p>
                    <text:p text:style-name="table_al"/>
                    <text:p text:style-name="table_al">
                      <text:span text:style-name="nadrukvet">3.4.13 Kinderopvang</text:span>
                    </text:p>
                    <text:p text:style-name="table_al">[PW, IOAW, IOAZ, Wet kinderopvang]</text:p>
                    <text:p text:style-name="table_al"/>
                    <text:p text:style-name="table_al">
                      <text:span text:style-name="nadrukvet">3.4.14 Werk aanvaardingspremie</text:span>
                    </text:p>
                    <text:p text:style-name="table_al">[PW, IOAW, IOAZ]</text:p>
                    <text:p text:style-name="table_al"/>
                    <text:p text:style-name="table_al">
                      <text:span text:style-name="nadrukvet">3.4.15 Andere voorzieningen en vergoedingen</text:span>
                    </text:p>
                    <text:p text:style-name="table_al">[PW, IOAW, IOAZ]</text:p>
                  </table:table-cell>
                  <table:table-cell table:style-name="cell_frame_all" table:number-rows-spanned="1" table:number-columns-spanned="2">
                    <text:p text:style-name="table_al">
                      <text:span text:style-name="nadrukvet">3.4.9 Vervallen</text:span>
                    </text:p>
                    <text:p text:style-name="table_al"/>
                    <text:p text:style-name="table_al">
                      <text:span text:style-name="nadrukvet">3.4.10 Scholing</text:span>
                    </text:p>
                    <text:p text:style-name="table_al">[PW, IOAW, IOAZ]</text:p>
                    <text:p text:style-name="table_al"/>
                    <text:p text:style-name="table_al">
                      <text:span text:style-name="nadrukvet">3.4.11</text:span>
                      <text:span text:style-name="nadrukvet"> Ondersteuning bij beheersing Nederlandse taal </text:span>
                    </text:p>
                    <text:p text:style-name="table_al">[PW, IOAW, IOAZ]</text:p>
                    <text:p text:style-name="table_al"/>
                    <text:p text:style-name="table_al">
                      <text:span text:style-name="nadrukvet">3.4.12 Kinderopvang</text:span>
                    </text:p>
                    <text:p text:style-name="table_al">[PW, IOAW, IOAZ, Wet kinderopvang]</text:p>
                    <text:p text:style-name="table_al"/>
                    <text:p text:style-name="table_al">
                      <text:span text:style-name="nadrukvet">3.4.13</text:span>
                      <text:span text:style-name="nadrukvet"> Werk aanvaardingspremie</text:span>
                    </text:p>
                    <text:p text:style-name="table_al">[PW, IOAW, IOAZ]</text:p>
                    <text:p text:style-name="table_al"/>
                    <text:p text:style-name="table_al">
                      <text:span text:style-name="nadrukvet">3.4.14</text:span>
                      <text:span text:style-name="nadrukvet"> Andere voorzieningen en vergoedingen</text:span>
                    </text:p>
                    <text:p text:style-name="table_al">[PW, IOAW, IOA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15 Innovatie </text:span>
                    </text:p>
                    <text:p text:style-name="table_al">[PW, IOAZ, IOAW]</text:p>
                    <text:list text:style-name="id1-3-2-2-1-2-1-5-14-2-3">
                      <text:list-item text:style-override="id1-3-2-2-1-2-1-5-14-2-3-1">
                        <text:number>1.</text:number>
                        <text:p text:style-name="table_al">
                          <text:span text:style-name="nadrukvet">De gemeente kan – binnen de kaders van de uitgangspunten van dit hoofdstuk – als experiment andere voorzieningen inzetten als dat nodig is om de kans op werk te vergroten</text:span>
                        </text:p>
                      </text:list-item>
                      <text:list-item text:style-override="id1-3-2-2-1-2-1-5-14-2-3-2">
                        <text:number>2.</text:number>
                        <text:p text:style-name="table_al">
                          <text:span text:style-name="nadrukvet">Het doel van het experiment is om in het belang van de inwoners, nieuwe voorzieningen en werkwijzen te onderzoeken. </text:span>
                        </text:p>
                      </text:list-item>
                      <text:list-item text:style-override="id1-3-2-2-1-2-1-5-14-2-3-3">
                        <text:number>3.</text:number>
                        <text:p text:style-name="table_al">
                          <text:span text:style-name="nadrukvet">Een experiment duurt niet langer dan drie jaar.</text:span>
                        </text:p>
                      </text:list-item>
                      <text:list-item text:style-override="id1-3-2-2-1-2-1-5-14-2-3-4">
                        <text:number>4.</text:number>
                        <text:p text:style-name="table_al">
                          <text:span text:style-name="nadrukvet">Wanneer de uitkomst van het experiment reden geeft om de verordening aan te passen, kan de periode van het experiment verlengd worden tot het moment dat de nieuwe verordening geldig i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 Persoonlijke ondersteuning bij werk</text:span>
                      <text:span text:style-name="nadrukvet"> en ander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1 Aanvraag persoonlijke ondersteuning bij werk en andere voorzieningen</text:span>
                    </text:p>
                    <text:p text:style-name="table_al">[<text:span text:style-name="nadrukvet">PW, IOAW, IOAZ]</text:span></text:p>
                    <text:list text:style-name="id1-3-2-2-1-2-1-5-16-2-3">
                      <text:list-item text:style-override="id1-3-2-2-1-2-1-5-16-2-3-1">
                        <text:number>1.</text:number>
                        <text:p text:style-name="table_al">
                          <text:span text:style-name="nadrukvet">De gemeente kan ambtshalve of op aanvraag persoonlijke ondersteuning bij werk en overige voorzieningen verstrekken voor een inwoner met een arbeidsbeperking.</text:span>
                        </text:p>
                      </text:list-item>
                      <text:list-item text:style-override="id1-3-2-2-1-2-1-5-16-2-3-2">
                        <text:number>2.</text:number>
                        <text:p text:style-name="table_al">
                          <text:span text:style-name="nadrukvet">Bij de toekenning van persoonlijke ondersteuning bij werk en overige voorzieningen is er sprake van individueel maatwerk. Verder gelden, naast artikel 2.3.2., de volgende voorwaarden:</text:span>
                        </text:p>
                        <text:list text:style-name="id1-3-2-2-1-2-1-5-16-2-3-2-3">
                          <text:list-item text:style-override="id1-3-2-2-1-2-1-5-16-2-3-2-3-1">
                            <text:number>a.</text:number>
                            <text:p text:style-name="table_al">
                              <text:span text:style-name="nadrukvet">de inwoner behoort tot de doelgroep en is minimaal achttien jaar oud, tenzij hij VSO/PRO-onderwijs heeft genoten;</text:span>
                            </text:p>
                          </text:list-item>
                          <text:list-item text:style-override="id1-3-2-2-1-2-1-5-16-2-3-2-3-2">
                            <text:number>b.</text:number>
                            <text:p text:style-name="table_al">
                              <text:span text:style-name="nadrukvet">de inwoner kan zonder deze vorm van ondersteuning niet aan het arbeidsproces deelnemen;</text:span>
                            </text:p>
                          </text:list-item>
                          <text:list-item text:style-override="id1-3-2-2-1-2-1-5-16-2-3-2-3-3">
                            <text:number>c.</text:number>
                            <text:p text:style-name="table_al">
                              <text:span text:style-name="nadrukvet">de voorziening komt niet in aanmerking voor vergoeding vanuit de UWV werkvoorzieningen (</text:span>
                              <text:a xlink:href="https://www.uwv.nl/particulieren/" xlink:type="simple">
                                <text:span text:style-name="nadrukvet">
                                  <text:span text:style-name="nadrukondlijn">www.uwv.nl/particulieren/voorzieningen</text:span>
                                </text:span>
                              </text:a>
                              <text:span text:style-name="nadrukvet">)</text:span>
                            </text:p>
                          </text:list-item>
                          <text:list-item text:style-override="id1-3-2-2-1-2-1-5-16-2-3-2-3-4">
                            <text:number>d.</text:number>
                            <text:p text:style-name="table_al">
                              <text:span text:style-name="nadrukvet">het betreft geen universeel beschermingsmiddel waarvoor de werkgever verantwoordelijk is;</text:span>
                            </text:p>
                          </text:list-item>
                          <text:list-item text:style-override="id1-3-2-2-1-2-1-5-16-2-3-2-3-5">
                            <text:number>e.</text:number>
                            <text:p text:style-name="table_al">
                              <text:span text:style-name="nadrukvet">het betreft geen meeneembare voorziening die tot de standaarduitrusting van de werkgever behoort of algemeen gebruikelijk is in een organisatie;</text:span>
                            </text:p>
                          </text:list-item>
                          <text:list-item text:style-override="id1-3-2-2-1-2-1-5-16-2-3-2-3-6">
                            <text:number>f.</text:number>
                            <text:p text:style-name="table_al">
                              <text:span text:style-name="nadrukvet">de kosten van de voorziening moeten proportioneel zijn, dat wil zeggen dat de investering in de voorziening moet opwegen tegen de opbrengsten uit het werk dan wel de opbrengsten van uitstroom naar werk. </text:span>
                            </text:p>
                          </text:list-item>
                        </text:list>
                      </text:list-item>
                      <text:list-item text:style-override="id1-3-2-2-1-2-1-5-16-2-3-3">
                        <text:number>3.</text:number>
                        <text:p text:style-name="table_al">
                          <text:span text:style-name="nadrukvet">De aanvraag voor persoonlijke ondersteuning bij werk moet binnen 26 weken na de start van de arbeidsovereenkomst zijn ontvangen, tenzij op het moment van de start van de arbeidsovereenkomst de noodzaak voor ondersteuning redelijkerwijs nog niet bekend kon zijn.</text:span>
                        </text:p>
                      </text:list-item>
                      <text:list-item text:style-override="id1-3-2-2-1-2-1-5-16-2-3-4">
                        <text:number>4.</text:number>
                        <text:p text:style-name="table_al">
                          <text:span text:style-name="nadrukvet">De gemeente kan een deskundig advies inwinnen, als dit noodzakelijk is om een aanvraag te beoordelen.</text:span>
                        </text:p>
                      </text:list-item>
                      <text:list-item text:style-override="id1-3-2-2-1-2-1-5-16-2-3-5">
                        <text:number>5.</text:number>
                        <text:p text:style-name="table_al">
                          <text:span text:style-name="nadrukvet">De gemeente stemt met de werkgever en werknemer de wijze af waarop de ondersteuning wordt geboden, de intensiteit in duur en aantal uren en legt dit vast in een beschikk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2 Persoonlijke ondersteuning bij werk</text:span>
                    </text:p>
                    <text:p text:style-name="table_al">
                      <text:span text:style-name="nadrukvet">[PW, IOAW, IOAZ, Wsw]</text:span>
                    </text:p>
                    <text:list text:style-name="id1-3-2-2-1-2-1-5-17-2-3">
                      <text:list-item text:style-override="id1-3-2-2-1-2-1-5-17-2-3-1">
                        <text:number>1.</text:number>
                        <text:p text:style-name="table_al">
                          <text:span text:style-name="nadrukvet">De gemeente kan persoonlijke ondersteuning bij werk verstrekken in de vorm van:</text:span>
                        </text:p>
                        <text:list text:style-name="id1-3-2-2-1-2-1-5-17-2-3-1-3">
                          <text:list-item text:style-override="id1-3-2-2-1-2-1-5-17-2-3-1-3-1">
                            <text:number>a.</text:number>
                            <text:p text:style-name="table_al">
                              <text:span text:style-name="nadrukvet">jobcoaching in natura door middel van een jobcoach die werkzaam is bij Fijnder of door Fijnder is gecontracteerd. </text:span>
                            </text:p>
                          </text:list-item>
                          <text:list-item text:style-override="id1-3-2-2-1-2-1-5-17-2-3-1-3-2">
                            <text:number>b.</text:number>
                            <text:p text:style-name="table_al">
                              <text:span text:style-name="nadrukvet">een subsidie aan de werkgever voor het organiseren van een interne of externe jobcoach;</text:span>
                            </text:p>
                          </text:list-item>
                          <text:list-item text:style-override="id1-3-2-2-1-2-1-5-17-2-3-1-3-3">
                            <text:number>c.</text:number>
                            <text:p text:style-name="table_al">
                              <text:span text:style-name="nadrukvet">subsidie aan de werkgever voor interne werkbegeleiding </text:span>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6</text:span>
                      <text:span text:style-name="nadrukvet">Hulp op de werkplek van een jobcoach</text:span>
                    </text:p>
                    <text:p text:style-name="table_al">[PW, IOAW, IOAZ, Wsw]</text:p>
                    <text:list text:style-name="id1-3-2-2-1-2-1-5-18-1-3">
                      <text:list-item text:style-override="id1-3-2-2-1-2-1-5-18-1-3-1">
                        <text:number>1.</text:number>
                        <text:p text:style-name="table_al">De gemeente kan een inwoner een jobcoach aanbieden of de werkgever daarvoor een vergoeding geven als de inwoner extra begeleiding nodig heeft om zijn werk goed te kunnen doen.</text:p>
                      </text:list-item>
                      <text:list-item text:style-override="id1-3-2-2-1-2-1-5-18-1-3-2">
                        <text:number>2.</text:number>
                        <text:p text:style-name="table_al">Het doel van de jobcoach is om de werknemer te helpen zijn werk goed te doen. De jobcoach kan de inwoner begeleiden bij zijn ontwikkeling op de werkplek. </text:p>
                      </text:list-item>
                      <text:list-item text:style-override="id1-3-2-2-1-2-1-5-18-1-3-3">
                        <text:number>3.</text:number>
                        <text:p text:style-name="table_al">De gemeente spreekt met de werkgever af hoe de jobcoach wordt ingezet. Deze afspraken komen in een overeenkomst met de werkgever te staan. </text:p>
                      </text:list-item>
                      <text:list-item text:style-override="id1-3-2-2-1-2-1-5-18-1-3-4">
                        <text:number>4.</text:number>
                        <text:p text:style-name="table_al">De gemeente heeft ‘Beleidsregels jobcoaching Fijnder’ opgesteld. Hierin wordt de maximale duur en de omvang van de begeleiding geregeld. De geldende beleidsregels zijn te vinden op <text:a xlink:href="https://www.overheid.nl/" xlink:type="simple"><text:span text:style-name="nadrukondlijn">www.overheid.nl</text:span></text:a>.</text:p>
                      </text:list-item>
                    </text:list>
                  </table:table-cell>
                  <table:table-cell table:style-name="cell_frame_all" table:number-rows-spanned="1" table:number-columns-spanned="2">
                    <text:p text:style-name="table_al">
                      <text:span text:style-name="nadrukvet">3.4a.3 Hulp op de werkplek van een jobcoach</text:span>
                    </text:p>
                    <text:p text:style-name="table_al">[PW, IOAW, IOAZ, Wsw]</text:p>
                    <text:list text:style-name="id1-3-2-2-1-2-1-5-18-2-3">
                      <text:list-item text:style-override="id1-3-2-2-1-2-1-5-18-2-3-1">
                        <text:number>1.</text:number>
                        <text:p text:style-name="table_al">
                          <text:span text:style-name="nadrukvet">De gemeente kan een inwoner een jobcoach vanuit Fijnder aanbieden</text:span> als de inwoner extra begeleiding nodig heeft om zijn werk goed te kunnen doen.</text:p>
                      </text:list-item>
                      <text:list-item text:style-override="id1-3-2-2-1-2-1-5-18-2-3-2">
                        <text:number>2.</text:number>
                        <text:p text:style-name="table_al">Het doel van de jobcoach is om de werknemer te helpen zijn werk goed te doen. De jobcoach kan de inwoner begeleiden bij zijn ontwikkeling op de werkplek. </text:p>
                      </text:list-item>
                      <text:list-item text:style-override="id1-3-2-2-1-2-1-5-18-2-3-3">
                        <text:number>3.</text:number>
                        <text:p text:style-name="table_al">De gemeente spreekt met de werkgever af hoe de jobcoach wordt ingezet. Deze afspraken komen in een overeenkomst met de werkgever te staan. </text:p>
                      </text:list-item>
                      <text:list-item text:style-override="id1-3-2-2-1-2-1-5-18-2-3-4">
                        <text:number>4.</text:number>
                        <text:p text:style-name="table_al">
                          <text:span text:style-name="nadrukvet">De jobcoaching wordt ingezet voor een aaneengesloten periode van maximaal 6 maanden, na deze periode kan jobcoaching eenmalig verlengd worden met 6 maanden.</text:span>
                        </text:p>
                      </text:list-item>
                      <text:list-item text:style-override="id1-3-2-2-1-2-1-5-18-2-3-5">
                        <text:number>5.</text:number>
                        <text:p text:style-name="table_al">
                          <text:span text:style-name="nadrukvet">Een externe jobcoach dient werkzaam te zijn bij een erkende Jobcoachorganisatie, op basis van het erkennings- en intrekkingskader uitvoering persoonlijke ondersteuning UWV. Deze is vindbaar o</text:span>
                          <text:span text:style-name="nadrukvet">p </text:span>
                          <text:a xlink:href="https://www.uwv.nl/particulieren/" xlink:type="simple">
                            <text:span text:style-name="nadrukvet">
                              <text:span text:style-name="nadrukondlijn">www.uwv.nl</text:span>
                            </text:span>
                          </text:a>
                          <text:span text:style-name="nadrukvet">.</text:span>
                        </text:p>
                      </text:list-item>
                      <text:list-item text:style-override="id1-3-2-2-1-2-1-5-18-2-3-6">
                        <text:number>6.</text:number>
                        <text:p text:style-name="table_al">
                          <text:span text:style-name="nadrukvet">Als de gemeente een of meer jobcoaches zelf in dienst of gecontracteerd heeft, biedt de gemeente deze bij voorrang aan.</text:span>
                        </text:p>
                      </text:list-item>
                      <text:list-item text:style-override="id1-3-2-2-1-2-1-5-18-2-3-7">
                        <text:number>7.</text:number>
                        <text:p text:style-name="table_al">
                          <text:span text:style-name="nadrukvet">Voor jobcoaching door een erkende jobcoach worden de begeleidingsniveaus ‘licht’, ‘midden’ en ‘intensief’ gehanteerd. Voor welk niveau van jobcoaching in een situatie wordt gekozen hangt af van de ondersteuningsbehoefte aan jobcoaching van een werknemer in deze situatie. Voor iedere werknemer die jobcoaching gaat krijgen, wordt vastgesteld voor welk maximumbedrag die werknemer jobcoaching kan krijgen.</text:span>
                        </text:p>
                      </text:list-item>
                      <text:list-item text:style-override="id1-3-2-2-1-2-1-5-18-2-3-8">
                        <text:number>8.</text:number>
                        <text:p text:style-name="table_al">
                          <text:span text:style-name="nadrukvet">De maximumbedragen zijn gebaseerd op de normbedragen voorzieningen van het UWV zoals die zijn gepubliceerd in het geldende Besluit normbedragen voorzieningen UWV. Bij wijziging van de normbedragen door het UWV worden de vergoedingen overeenkomstig aangepast met ingang van het nieuwe kalenderjaar.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4 Subsidie voor het organiseren van jobcoaching</text:span>
                    </text:p>
                    <text:p text:style-name="table_al">
                      <text:span text:style-name="nadrukvet">[PW, IOAW, IOAZ, Wsw]</text:span>
                    </text:p>
                    <text:list text:style-name="id1-3-2-2-1-2-1-5-19-2-3">
                      <text:list-item text:style-override="id1-3-2-2-1-2-1-5-19-2-3-1">
                        <text:number>1.</text:number>
                        <text:p text:style-name="table_al">
                          <text:span text:style-name="nadrukvet">De gemeente kan op aanvraag subsidie voor het organiseren van jobcoaching verlenen aan de werkgever.</text:span>
                        </text:p>
                      </text:list-item>
                      <text:list-item text:style-override="id1-3-2-2-1-2-1-5-19-2-3-2">
                        <text:number>2.</text:number>
                        <text:p text:style-name="table_al">
                          <text:span text:style-name="nadrukvet">Subsidie voor het organiseren van jobcoaching kan op basis van artikel 3.5.3 worden verleend. Daarnaast als:</text:span>
                        </text:p>
                        <text:list text:style-name="id1-3-2-2-1-2-1-5-19-2-3-2-3">
                          <text:list-item text:style-override="id1-3-2-2-1-2-1-5-19-2-3-2-3-1">
                            <text:number>a.</text:number>
                            <text:p text:style-name="table_al">
                              <text:span text:style-name="nadrukvet">er een coachingsplan is vastgesteld waarin beschreven staat welke activiteiten een jobcoach uitvoert, de voortgang van de jobcoaching en hoe de evaluatie plaatsvindt;</text:span>
                            </text:p>
                          </text:list-item>
                          <text:list-item text:style-override="id1-3-2-2-1-2-1-5-19-2-3-2-3-2">
                            <text:number>b.</text:number>
                            <text:p text:style-name="table_al">
                              <text:span text:style-name="nadrukvet">de omvang en de kwaliteit van de georganiseerde jobcoaching aansluit bij de werknemer;</text:span>
                            </text:p>
                          </text:list-item>
                          <text:list-item text:style-override="id1-3-2-2-1-2-1-5-19-2-3-2-3-3">
                            <text:number>c.</text:number>
                            <text:p text:style-name="table_al">
                              <text:span text:style-name="nadrukvet">de werknemer voor wie de subsidie wordt gevraagd daarvan op de hoogte is en schriftelijk instemt met het organiseren van jobcoaching door de werkgever.</text:span>
                            </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5 </text:span>
                      <text:span text:style-name="nadrukvet">Subsidie voor i</text:span>
                      <text:span text:style-name="nadrukvet">nterne werkbegeleiding</text:span>
                    </text:p>
                    <text:p text:style-name="table_al">
                      <text:span text:style-name="nadrukvet">[PW, IOAW, IOAZ, Wsw]</text:span>
                    </text:p>
                    <text:list text:style-name="id1-3-2-2-1-2-1-5-20-2-3">
                      <text:list-item text:style-override="id1-3-2-2-1-2-1-5-20-2-3-1">
                        <text:number>1.</text:number>
                        <text:p text:style-name="table_al">
                          <text:span text:style-name="nadrukvet">De gemeente kan een subsidie verlenen als de begeleiding aanzienlijk boven de gebruikelijke begeleiding op de werkvloer gaat. De subsidie kan verleend worden aan de werkgever voor de aangetoonde meerkosten die verbonden zijn aan het organiseren van de interne werkbegeleiding. </text:span>
                        </text:p>
                      </text:list-item>
                      <text:list-item text:style-override="id1-3-2-2-1-2-1-5-20-2-3-2">
                        <text:number>2.</text:number>
                        <text:p text:style-name="table_al">
                          <text:span text:style-name="nadrukvet">De gemeente kan de werkgever een training aanbieden voor medewerkers om ze te trainen in het bieden van interne werkbegeleid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6 Ondersteuning bij een visuele of motorische beperking</text:span>
                    </text:p>
                    <text:p text:style-name="table_al">
                      <text:span text:style-name="nadrukvet">[PW, IOAW, IOAZ, Wsw]</text:span>
                    </text:p>
                    <text:p text:style-name="table_al">
                      <text:span text:style-name="nadrukvet">De gemeente kan een voorziening in de vorm van een intermediaire activiteit toekennen die gericht is op de vervanging of ondersteuning van een door ziekte of gebrek geheel of gedeeltelijk ontbrekende visuele of motorische lichaams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7 Ondersteuning door de inzet van een meeneembare voorziening</text:span>
                    </text:p>
                    <text:p text:style-name="table_al">
                      <text:span text:style-name="nadrukvet">[PW, IOAW, IOAZ, Wsw]</text:span>
                    </text:p>
                    <text:list text:style-name="id1-3-2-2-1-2-1-5-22-2-3">
                      <text:list-item text:style-override="id1-3-2-2-1-2-1-5-22-2-3-1">
                        <text:number>1.</text:number>
                        <text:p text:style-name="table_al">
                          <text:span text:style-name="nadrukvet">De gemeente kan een meeneembare voorziening toekennen, als dit nodig is voor de persoon om te kunnen werken.</text:span>
                        </text:p>
                      </text:list-item>
                      <text:list-item text:style-override="id1-3-2-2-1-2-1-5-22-2-3-2">
                        <text:number>2.</text:number>
                        <text:p text:style-name="table_al">
                          <text:span text:style-name="nadrukvet">Er is geen limitatieve lijst van voorzieningen. In principe kan elk product als een meeneembare voorziening worden beschouwd als de noodzaak en meerwaarde in de werksfeer aantoonbaar is.</text:span>
                        </text:p>
                      </text:list-item>
                      <text:list-item text:style-override="id1-3-2-2-1-2-1-5-22-2-3-3">
                        <text:number>3.</text:number>
                        <text:p text:style-name="table_al">
                          <text:span text:style-name="nadrukvet">De meeneembare voorziening wordt in principe in bruikleen beschikbaar gesteld. In bijzondere gevallen kan de gemeente besluiten de voorziening in eigendom te verstrekk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4a.8 Ondersteuning door de inzet van een vervoersvoorziening</text:span>
                    </text:p>
                    <text:p text:style-name="table_al">
                      <text:span text:style-name="nadrukvet">[PW, IOAW, IOAZ, Wsw]</text:span>
                    </text:p>
                    <text:list text:style-name="id1-3-2-2-1-2-1-5-23-2-3">
                      <text:list-item text:style-override="id1-3-2-2-1-2-1-5-23-2-3-1">
                        <text:number>1.</text:number>
                        <text:p text:style-name="table_al">
                          <text:span text:style-name="nadrukvet">De gemeente kan een vervoersvoorziening toekennen aan de inwoner die door zijn beperking niet zelfstandig naar zijn werkplek, proefplaatsing of opleidingslocatie kan reizen. Deze vervoersvoorziening kan zowel in natura als in de vorm van een vergoeding in geld worden verstrekt.</text:span>
                        </text:p>
                      </text:list-item>
                      <text:list-item text:style-override="id1-3-2-2-1-2-1-5-23-2-3-2">
                        <text:number>2.</text:number>
                        <text:p text:style-name="table_al">
                          <text:span text:style-name="nadrukvet">De vervoersvoorziening van de werkgever wordt gezien als voorliggende voorziening.</text:span>
                        </text:p>
                      </text:list-item>
                      <text:list-item text:style-override="id1-3-2-2-1-2-1-5-23-2-3-3">
                        <text:number>3.</text:number>
                        <text:p text:style-name="table_al">
                          <text:span text:style-name="nadrukvet">De gemeente biedt in redelijkheid en billijkheid een vervoersvoorziening aan als aan de volgende voorwaarden wordt voldaan:</text:span>
                        </text:p>
                        <text:list text:style-name="id1-3-2-2-1-2-1-5-23-2-3-3-3">
                          <text:list-item text:style-override="id1-3-2-2-1-2-1-5-23-2-3-3-3-1">
                            <text:number>a.</text:number>
                            <text:p text:style-name="table_al">
                              <text:span text:style-name="nadrukvet">de inwoner kan door zijn beperking niet zelfstandig reizen of gebruik maken van het openbaar vervoer; en</text:span>
                            </text:p>
                          </text:list-item>
                          <text:list-item text:style-override="id1-3-2-2-1-2-1-5-23-2-3-3-3-2">
                            <text:number>b.</text:number>
                            <text:p text:style-name="table_al">
                              <text:span text:style-name="nadrukvet">kan niet carpoolen; en </text:span>
                            </text:p>
                          </text:list-item>
                          <text:list-item text:style-override="id1-3-2-2-1-2-1-5-23-2-3-3-3-3">
                            <text:number>c.</text:number>
                            <text:p text:style-name="table_al">
                              <text:span text:style-name="nadrukvet">het vervoer is beperkt tot woon-werkverkeer.</text:span>
                            </text:p>
                          </text:list-item>
                        </text:list>
                      </text:list-item>
                      <text:list-item text:style-override="id1-3-2-2-1-2-1-5-23-2-3-4">
                        <text:number/>
                        <text:p text:style-name="table_al">
                          <text:span text:style-name="nadrukvet">De hoogte van de vergoeding in geld hangt af van het aantal dagen dat moet worden gewerkt. Bij reizen met eigen vervoer worden de reiskosten vergoed tot een bedrag van de maximale onbelaste kilometervergoeding (vastgesteld door de Belastingdienst).</text:span>
                        </text:p>
                        <text:p text:style-name="table_al">
                          <text:span text:style-name="nadrukvet">Bij reizen met openbaar vervoer wordt de vergoeding gebaseerd op de goedkoopst en meest adequate wijze van reiz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7.5 Kind</text:span>
                      <text:span text:style-name="nadrukvet">regeling </text:span>
                    </text:p>
                    <text:p text:style-name="table_al">[<text:span text:style-name="nadrukvet">PW</text:span>, <text:span text:style-name="nadrukvet">Gemeentewet</text:span>]</text:p>
                    <text:p text:style-name="table_al">De <text:span text:style-name="nadrukvet">gemeente</text:span> wil <text:span text:style-name="nadrukvet">kinderen </text:span>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De geldende beleidsregels zijn te vinden op <text:a xlink:href="http://www.overheid.nl" xlink:type="simple"><text:span text:style-name="nadrukondlijn">www.overheid.nl</text:span></text:a>. Daarin is geregeld wanneer een <text:span text:style-name="nadrukvet">inwoner</text:span> in aanmerking kan komen voor ondersteuning en hoe hoog de ondersteuning dan is. </text:p>
                  </table:table-cell>
                  <table:table-cell table:style-name="cell_frame_all" table:number-rows-spanned="1" table:number-columns-spanned="2">
                    <text:p text:style-name="table_al">
                      <text:span text:style-name="nadrukvet">7.5 Meedoen</text:span>
                      <text:span text:style-name="nadrukvet">regeling </text:span>
                    </text:p>
                    <text:p text:style-name="table_al">[<text:span text:style-name="nadrukvet">PW</text:span>, <text:span text:style-name="nadrukvet">Gemeentewet</text:span>]</text:p>
                    <text:p text:style-name="table_al">
                      <text:span text:style-name="nadrukvet">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en in deze verordening. De geldende beleidsregels zijn te vinden op </text:span>
                      <text:a xlink:href="https://www.overheid.nl/" xlink:type="simple">
                        <text:span text:style-name="nadrukvet">
                          <text:span text:style-name="nadrukondlijn">www.overheid.nl</text:span>
                        </text:span>
                      </text:a>
                      <text:span text:style-name="nadrukvet">.</text:span>
                    </text:p>
                    <text:p text:style-name="table_al"/>
                    <text:p text:style-name="table_al">
                      <text:span text:style-name="nadrukvet">7.5.1 Doelgroep meedoenregeling voor kinderen</text:span>
                    </text:p>
                    <text:list text:style-name="id1-3-2-2-1-2-1-5-24-2-6">
                      <text:list-item text:style-override="id1-3-2-2-1-2-1-5-24-2-6-1">
                        <text:number>1.</text:number>
                        <text:p text:style-name="table_al">
                          <text:span text:style-name="nadrukvet">Een aanvrager moet voldoen aan de volgende voorwaarden:</text:span>
                        </text:p>
                        <text:list text:style-name="id1-3-2-2-1-2-1-5-24-2-6-1-3">
                          <text:list-item text:style-override="id1-3-2-2-1-2-1-5-24-2-6-1-3-1">
                            <text:number>a.</text:number>
                            <text:p text:style-name="table_al">
                              <text:span text:style-name="nadrukvet">Staat ingeschreven in de Basis Registratie Personen (BRP) van de gemeente Oost Gelre;</text:span>
                            </text:p>
                          </text:list-item>
                          <text:list-item text:style-override="id1-3-2-2-1-2-1-5-24-2-6-1-3-2">
                            <text:number>b.</text:number>
                            <text:p text:style-name="table_al">
                              <text:span text:style-name="nadrukvet">Beschikte in de twee maanden voorafgaand aan de aanvraag en op het moment van aanvraag over een inkomen dat niet hoger was dan 130% van de voor hem geldende bijstandsnorm en niet over vermogen boven de vermogensgrens.</text:span>
                            </text:p>
                          </text:list-item>
                        </text:list>
                      </text:list-item>
                      <text:list-item text:style-override="id1-3-2-2-1-2-1-5-24-2-6-2">
                        <text:number>2.</text:number>
                        <text:p text:style-name="table_al">
                          <text:span text:style-name="nadrukvet">Als het inkomen van de aanvrager hoger is dan 130% van de voor hem geldende bijstandsnorm wordt de eigen draagkracht berekend.</text:span>
                        </text:p>
                      </text:list-item>
                      <text:list-item text:style-override="id1-3-2-2-1-2-1-5-24-2-6-3">
                        <text:number>3.</text:number>
                        <text:p text:style-name="table_al">
                          <text:span text:style-name="nadrukvet">De faciliteiten en regelingen worden telkens voor één kalenderjaar toegekend. Als de situatie niet verandert wordt dit vanzelf verlengd. </text:span>
                        </text:p>
                      </text:list-item>
                    </text:list>
                    <text:p text:style-name="table_al">
                      <text:span text:style-name="nadrukvet">7.5.2 Inhoud meedoenregeling voor kinderen</text:span>
                    </text:p>
                    <text:p text:style-name="table_al">
                      <text:span text:style-name="nadrukvet">Vanuit de meedoenregeling voor kinderen kunnen de volgende zaken worden vergoed: </text:span>
                    </text:p>
                    <text:p text:style-name="table_al"/>
                    <text:p text:style-name="table_al">
                      <text:span text:style-name="nadrukvet">7.5.2.1 </text:span>
                      <text:span text:style-name="nadrukvet">Vergoeding zwemlessen</text:span>
                    </text:p>
                    <text:list text:style-name="id1-3-2-2-1-2-1-5-24-2-11">
                      <text:list-item text:style-override="id1-3-2-2-1-2-1-5-24-2-11-1">
                        <text:number>1.</text:number>
                        <text:p text:style-name="table_al">
                          <text:span text:style-name="nadrukvet">De gemeente vergoedt zwemles voor kinderen van aanvrager die het zwemdiploma A nog niet hebben. Deze vergoeding ontvangt de ouder in de vorm van een voucher in de meedoenapplicatie.</text:span>
                        </text:p>
                      </text:list-item>
                      <text:list-item text:style-override="id1-3-2-2-1-2-1-5-24-2-11-2">
                        <text:number>2.</text:number>
                        <text:p text:style-name="table_al">
                          <text:span text:style-name="nadrukvet">De vergoeding stopt zodra:</text:span>
                        </text:p>
                        <text:list text:style-name="id1-3-2-2-1-2-1-5-24-2-11-2-3">
                          <text:list-item text:style-override="id1-3-2-2-1-2-1-5-24-2-11-2-3-1">
                            <text:number>a.</text:number>
                            <text:p text:style-name="table_al">
                              <text:span text:style-name="nadrukvet">Het zwemdiploma A is behaald; of </text:span>
                            </text:p>
                          </text:list-item>
                          <text:list-item text:style-override="id1-3-2-2-1-2-1-5-24-2-11-2-3-2">
                            <text:number>b.</text:number>
                            <text:p text:style-name="table_al">
                              <text:span text:style-name="nadrukvet">De zwemles wordt beëindigd vóór het behalen van het zwemdiploma A.</text:span>
                            </text:p>
                          </text:list-item>
                        </text:list>
                      </text:list-item>
                      <text:list-item text:style-override="id1-3-2-2-1-2-1-5-24-2-11-3">
                        <text:number>3.</text:number>
                        <text:p text:style-name="table_al">
                          <text:span text:style-name="nadrukvet">De vergoeding wordt rechtstreeks aan het zwembad betaald, nadat de inwoner de voucher bij het zwembad heeft ingeleverd. </text:span>
                        </text:p>
                      </text:list-item>
                    </text:list>
                    <text:p text:style-name="table_al">
                      <text:span text:style-name="nadrukvet">7.5.2.2 Participatieregeling voor kinderen van 0-18 jaar</text:span>
                    </text:p>
                    <text:list text:style-name="id1-3-2-2-1-2-1-5-24-2-13">
                      <text:list-item text:style-override="id1-3-2-2-1-2-1-5-24-2-13-1">
                        <text:number>1.</text:number>
                        <text:p text:style-name="table_al">
                          <text:span text:style-name="nadrukvet">De gemeente geeft een vergoeding van € 350,- per kalenderjaar, voor het betalen van activiteiten die bedoeld zijn voor educatie, sport, cultuur of participatie voor ieder kind binnen het gezin van aanvrager in de leeftijd van 0 tot 18 jaar.</text:span>
                        </text:p>
                      </text:list-item>
                      <text:list-item text:style-override="id1-3-2-2-1-2-1-5-24-2-13-2">
                        <text:number>2.</text:number>
                        <text:p text:style-name="table_al">
                          <text:span text:style-name="nadrukvet">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 </text:span>
                        </text:p>
                      </text:list-item>
                    </text:list>
                    <text:p text:style-name="table_al">
                      <text:span text:style-name="nadrukvet">7.5.2.3 Verstrekking van computer</text:span>
                    </text:p>
                    <text:list text:style-name="id1-3-2-2-1-2-1-5-24-2-15">
                      <text:list-item text:style-override="id1-3-2-2-1-2-1-5-24-2-15-1">
                        <text:number>1.</text:number>
                        <text:p text:style-name="table_al">
                          <text:span text:style-name="nadrukvet">De gemeente verstrekt één computerconfiguratie aan een gezin tot een maximum bedrag van € 500,- aan aanvrager voor zijn kind(eren) tot 18 jaar in het voortgezet- of beroepsonderwijs.</text:span>
                        </text:p>
                      </text:list-item>
                      <text:list-item text:style-override="id1-3-2-2-1-2-1-5-24-2-15-2">
                        <text:number>2.</text:number>
                        <text:p text:style-name="table_al">
                          <text:span text:style-name="nadrukvet">Eén keer per 5 jaar kan een computerconfiguratie worden aangeschaft bij een verkoper aangesloten bij de meedoenapplicatie van Fijnder. </text:span>
                        </text:p>
                      </text:list-item>
                    </text:list>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50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0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Onbekend</meta:user-defined>
    <meta:user-defined meta:name="OVERHEIDop.referentienummer">67875-2022</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3-08-14</meta:user-defined>
    <meta:user-defined meta:name="DCTERMS.W3CDTF/OVERHEIDop.jaargang">2023</meta:user-defined>
    <meta:user-defined meta:name="OVERHEIDop.publicationIssue">356509</meta:user-defined>
    <meta:user-defined meta:name="OVERHEIDop.betreftRegeling">CVDR692816_2</meta:user-defined>
    <meta:user-defined meta:name="xs:date/OVERHEIDop.startdatum">2023-08-15</meta:user-defined>
    <meta:user-defined meta:name="OVERHEIDop.GmbID/DC.identifier">gmb-2023-356509</meta:user-defined>
    <meta:user-defined meta:name="OVERHEIDop.versieInformatie"/>
  </office:meta>
</office:document-meta>
</file>