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DA01 A 8475, GDA01 H 381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ugustus 2023 een aanvraag om een omgevingsvergunning ontvangen. Het gaat over het vellen van 45 bomen langs de spoorlijn te Gouda ivm de spoorwegveiligheid op de locatie GDA01 A 8475, GDA01 H 3813. De aanvraag is geregistreerd onder kenmerk 2023-00011244.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650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0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0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124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GDA01 A 8475, GDA01 H 3813</meta:user-defined>
    <meta:user-defined meta:name="DCTERMS.W3CDTF/DCTERMS.available">2023-08-14</meta:user-defined>
    <meta:user-defined meta:name="DCTERMS.W3CDTF/OVERHEIDop.jaargang">2023</meta:user-defined>
    <meta:user-defined meta:name="OVERHEIDop.publicationIssue">356506</meta:user-defined>
    <meta:user-defined meta:name="OVERHEIDop.GmbID/DC.identifier">gmb-2023-356506</meta:user-defined>
    <meta:user-defined meta:name="OVERHEIDop.versieInformatie"/>
  </office:meta>
</office:document-meta>
</file>