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Wiede Wold – De Afvalkathedraal (Sectie K perceelnr 8 de Wijk) – Theater ATROPOS en bijeenkomsten, van 1 maart tot 31 augustus 2024 van 11.00 uur tot 24.00 uur in en rond de Afvalkathedraal in Wiede Wold (01-08-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650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Ingekomen aanvraag evenementenvergunning: Wiede Wold – De Afvalkathedraal (Sectie K perceelnr 8 de Wijk) – Theater ATROPOS en bijeenkomsten, van 1 maart tot 31 augustus 2024 van 11.00 uur tot 24.00 uur in en rond de Afvalkathedraal in Wiede Wold (01-08-2023)</meta:user-defined>
    <meta:user-defined meta:name="DCTERMS.W3CDTF/DCTERMS.available">2023-08-16</meta:user-defined>
    <meta:user-defined meta:name="DCTERMS.W3CDTF/OVERHEIDop.jaargang">2023</meta:user-defined>
    <meta:user-defined meta:name="OVERHEIDop.publicationIssue">356504</meta:user-defined>
    <meta:user-defined meta:name="OVERHEIDop.GmbID/DC.identifier">gmb-2023-356504</meta:user-defined>
    <meta:user-defined meta:name="OVERHEIDop.versieInformatie"/>
  </office:meta>
</office:document-meta>
</file>