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Bos- en Heidetocht op 9 en 10 september 2023 aan MFC De Mark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os- en Heidetocht op 9 en 10 september 2023 met start en finish bij MFC De Marke, verzonden 8 augustus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650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Bos- en Heidetocht op 9 en 10 september 2023 aan MFC De Marke te Hattem</meta:user-defined>
    <meta:user-defined meta:name="DCTERMS.W3CDTF/DCTERMS.available">2023-08-16</meta:user-defined>
    <meta:user-defined meta:name="DCTERMS.W3CDTF/OVERHEIDop.jaargang">2023</meta:user-defined>
    <meta:user-defined meta:name="OVERHEIDop.publicationIssue">356502</meta:user-defined>
    <meta:user-defined meta:name="OVERHEIDop.GmbID/DC.identifier">gmb-2023-356502</meta:user-defined>
    <meta:user-defined meta:name="OVERHEIDop.versieInformatie"/>
  </office:meta>
</office:document-meta>
</file>